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0.8126388888889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736111111111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6.54402777777778cm"/>
    </style:style>
    <style:style style:name="co10" style:family="table-column">
      <style:table-column-properties fo:break-before="auto" style:column-width="3.79236111111111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13">
            <text:p>Anno</text:p>
          </table:table-cell>
          <table:table-cell office:value-type="string" table:number-columns-spanned="1" table:number-rows-spanned="2" table:style-name="ce13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3">
            <text:p>Data ed estremi dell'atto di conferimento dell'incarico</text:p>
          </table:table-cell>
          <table:table-cell office:value-type="string" table:number-columns-spanned="1" table:number-rows-spanned="2" table:style-name="ce13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3">
            <text:p>Oggetto dell'incarico</text:p>
          </table:table-cell>
          <table:table-cell office:value-type="string" table:number-columns-spanned="1" table:number-rows-spanned="2" table:style-name="ce13">
            <text:p>Compenso lordo (Euro)</text:p>
          </table:table-cell>
          <table:table-cell office:value-type="string" table:number-columns-spanned="1" table:number-rows-spanned="2" table:style-name="ce13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3">
            <text:p>Ammontare erogato (Euro)</text:p>
          </table:table-cell>
          <table:table-cell office:value-type="string" table:number-columns-spanned="1" table:number-rows-spanned="2" table:style-name="ce13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14">
            <text:p>Durata dell'incarico: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 di inizio</text:p>
            <text:p><text:span text:style-name="T3">formato xx/xx/xxxx</text:span></text:p>
          </table:table-cell>
          <table:table-cell office:value-type="string" table:style-name="ce2">
            <text:p>data di fine</text:p>
            <text:p><text:span text:style-name="T3">formato xx/xx/xxxx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MADIO TAMARA</text:p>
          </table:table-cell>
          <table:table-cell office:value-type="string" table:style-name="ce6">
            <text:p>GEN-CON-799 18/06/2024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CONSULENZA SPECIALISTICA GARANTE REGIONALE SUL CONTENUTO DELLA PUBBLICAZIONE N. 9/2021 IN TEMA DI MSNA</text:p>
          </table:table-cell>
          <table:table-cell office:value-type="currency" office:value="3125" table:style-name="ce7">
            <text:p>3.125,00 €</text:p>
          </table:table-cell>
          <table:table-cell table:style-name="ce7"/>
          <table:table-cell office:value-type="currency" office:value="3125" table:style-name="ce7">
            <text:p>3.125,00 €</text:p>
          </table:table-cell>
          <table:table-cell office:value-type="string" table:style-name="ce8">
            <text:p>SI</text:p>
          </table:table-cell>
          <table:table-cell office:value-type="date" office:date-value="2024-06-18T00:00:00" table:style-name="ce6">
            <text:p>18/06/2024</text:p>
          </table:table-cell>
          <table:table-cell office:value-type="date" office:date-value="2024-09-20T00:00:00" table:style-name="ce6">
            <text:p>20/09/2024</text:p>
          </table:table-cell>
          <table:table-cell table:number-columns-repeated="16373" table:style-name="ce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8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4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4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10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5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6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4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6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5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10"/>
          <table:table-cell table:number-columns-repeated="16373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4-11-25T13:12:47Z</dc:date>
    <meta:print-date>2022-05-17T15:13:07Z</meta:print-date>
    <meta:user-defined meta:name="ContentTypeId">0x010100E30A3BC37E36E54E90D21F6190163408</meta:user-defined>
  </office:meta>
</office:document-meta>
</file>