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31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37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</style:style>
    <style:style style:name="ce39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4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8.0221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37116666666667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8.65716666666667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8.3185cm"/>
    </style:style>
    <style:style style:name="co13" style:family="table-column">
      <style:table-column-properties fo:break-before="auto" style:column-width="9.73666666666667cm"/>
    </style:style>
    <style:style style:name="co14" style:family="table-column">
      <style:table-column-properties fo:break-before="auto" style:column-width="8.128cm"/>
    </style:style>
    <style:style style:name="co15" style:family="table-column">
      <style:table-column-properties fo:break-before="auto" style:column-width="5.207cm"/>
    </style:style>
    <style:style style:name="co16" style:family="table-column">
      <style:table-column-properties fo:break-before="auto" style:column-width="9.271cm"/>
    </style:style>
    <style:style style:name="co17" style:family="table-column">
      <style:table-column-properties fo:break-before="auto" style:column-width="6.49816666666667cm"/>
    </style:style>
    <style:style style:name="co18" style:family="table-column">
      <style:table-column-properties fo:break-before="auto" style:column-width="9.69433333333333cm"/>
    </style:style>
    <style:style style:name="co19" style:family="table-column">
      <style:table-column-properties fo:break-before="auto" style:column-width="6.688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324pt" style:use-optimal-row-height="true" fo:break-before="auto"/>
    </style:style>
    <style:style style:name="ro4" style:family="table-row">
      <style:table-row-properties style:row-height="396pt" style:use-optimal-row-height="true" fo:break-before="auto"/>
    </style:style>
    <style:style style:name="ro5" style:family="table-row">
      <style:table-row-properties style:row-height="409.6pt" style:use-optimal-row-height="true" fo:break-before="auto"/>
    </style:style>
    <style:style style:name="ro6" style:family="table-row">
      <style:table-row-properties style:row-height="288pt" style:use-optimal-row-height="true" fo:break-before="auto"/>
    </style:style>
    <style:style style:name="ro7" style:family="table-row">
      <style:table-row-properties style:row-height="216pt" style:use-optimal-row-height="tru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270pt" style:use-optimal-row-height="true" fo:break-before="auto"/>
    </style:style>
    <style:style style:name="ro10" style:family="table-row">
      <style:table-row-properties style:row-height="198pt" style:use-optimal-row-height="true" fo:break-before="page"/>
    </style:style>
    <style:style style:name="ro11" style:family="table-row">
      <style:table-row-properties style:row-height="378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360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306pt" style:use-optimal-row-height="true" fo:break-before="auto"/>
    </style:style>
    <style:style style:name="ro17" style:family="table-row">
      <style:table-row-properties style:row-height="252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3]=&quot;d'ufficio&quot;)" style:apply-style-name="cf1" style:base-cell-address="Tipologie_procedimenti_amm_vi.J3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]=&quot;d'ufficio&quot;)" style:apply-style-name="cf1" style:base-cell-address="Tipologie_procedimenti_amm_vi.L4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]=&quot;d'ufficio&quot;)" style:apply-style-name="cf1" style:base-cell-address="Tipologie_procedimenti_amm_vi.J4"/>
    </style:style>
    <style:style style:name="ce44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4]=&quot;d'ufficio&quot;)" style:apply-style-name="cf1" style:base-cell-address="Tipologie_procedimenti_amm_vi.K4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5]=&quot;d'ufficio&quot;)" style:apply-style-name="cf1" style:base-cell-address="Tipologie_procedimenti_amm_vi.L5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1]=&quot;d'ufficio&quot;)" style:apply-style-name="cf1" style:base-cell-address="Tipologie_procedimenti_amm_vi.K11"/>
    </style:style>
    <style:style style:name="ce47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12]=&quot;d'ufficio&quot;)" style:apply-style-name="cf1" style:base-cell-address="Tipologie_procedimenti_amm_vi.K12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2]=&quot;d'ufficio&quot;)" style:apply-style-name="cf1" style:base-cell-address="Tipologie_procedimenti_amm_vi.J12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2]=&quot;d'ufficio&quot;)" style:apply-style-name="cf1" style:base-cell-address="Tipologie_procedimenti_amm_vi.L12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13]=&quot;d'ufficio&quot;)" style:apply-style-name="cf1" style:base-cell-address="Tipologie_procedimenti_amm_vi.J1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13]=&quot;d'ufficio&quot;)" style:apply-style-name="cf1" style:base-cell-address="Tipologie_procedimenti_amm_vi.J13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1]=&quot;d'ufficio&quot;)" style:apply-style-name="cf1" style:base-cell-address="Tipologie_procedimenti_amm_vi.J1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0]=&quot;d'ufficio&quot;)" style:apply-style-name="cf1" style:base-cell-address="Tipologie_procedimenti_amm_vi.M1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9]=&quot;d'ufficio&quot;)" style:apply-style-name="cf1" style:base-cell-address="Tipologie_procedimenti_amm_vi.L9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8]=&quot;d'ufficio&quot;)" style:apply-style-name="cf1" style:base-cell-address="Tipologie_procedimenti_amm_vi.J18"/>
    </style:style>
    <style:style style:name="ce56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18]=&quot;d'ufficio&quot;)" style:apply-style-name="cf1" style:base-cell-address="Tipologie_procedimenti_amm_vi.K18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8]=&quot;d'ufficio&quot;)" style:apply-style-name="cf1" style:base-cell-address="Tipologie_procedimenti_amm_vi.L18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19]=&quot;d'ufficio&quot;)" style:apply-style-name="cf1" style:base-cell-address="Tipologie_procedimenti_amm_vi.J19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19]=&quot;d'ufficio&quot;)" style:apply-style-name="cf1" style:base-cell-address="Tipologie_procedimenti_amm_vi.J19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7]=&quot;d'ufficio&quot;)" style:apply-style-name="cf1" style:base-cell-address="Tipologie_procedimenti_amm_vi.J17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22]=&quot;d'ufficio&quot;)" style:apply-style-name="cf1" style:base-cell-address="Tipologie_procedimenti_amm_vi.J22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23]=&quot;d'ufficio&quot;)" style:apply-style-name="cf1" style:base-cell-address="Tipologie_procedimenti_amm_vi.J23"/>
    </style:style>
    <style:style style:name="ce63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23]=&quot;d'ufficio&quot;)" style:apply-style-name="cf1" style:base-cell-address="Tipologie_procedimenti_amm_vi.K23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25]=&quot;d'ufficio&quot;)" style:apply-style-name="cf1" style:base-cell-address="Tipologie_procedimenti_amm_vi.J25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25]=&quot;d'ufficio&quot;)" style:apply-style-name="cf1" style:base-cell-address="Tipologie_procedimenti_amm_vi.J25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26]=&quot;d'ufficio&quot;)" style:apply-style-name="cf1" style:base-cell-address="Tipologie_procedimenti_amm_vi.J26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26]=&quot;d'ufficio&quot;)" style:apply-style-name="cf1" style:base-cell-address="Tipologie_procedimenti_amm_vi.L26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22]=&quot;d'ufficio&quot;)" style:apply-style-name="cf1" style:base-cell-address="Tipologie_procedimenti_amm_vi.J22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28]=&quot;d'ufficio&quot;)" style:apply-style-name="cf1" style:base-cell-address="Tipologie_procedimenti_amm_vi.J28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30]=&quot;d'ufficio&quot;)" style:apply-style-name="cf1" style:base-cell-address="Tipologie_procedimenti_amm_vi.J30"/>
    </style:style>
    <style:style style:name="ce71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  <style:map style:condition="of:is-true-formula([.$I30]=&quot;d'ufficio&quot;)" style:apply-style-name="cf1" style:base-cell-address="Tipologie_procedimenti_amm_vi.J30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32]=&quot;d'ufficio&quot;)" style:apply-style-name="cf1" style:base-cell-address="Tipologie_procedimenti_amm_vi.J3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32]=&quot;d'ufficio&quot;)" style:apply-style-name="cf1" style:base-cell-address="Tipologie_procedimenti_amm_vi.J3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/>
      <style:map style:condition="of:is-true-formula([.$I22]=&quot;d'ufficio&quot;)" style:apply-style-name="cf1" style:base-cell-address="Tipologie_procedimenti_amm_vi.J22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35]=&quot;d'ufficio&quot;)" style:apply-style-name="cf1" style:base-cell-address="Tipologie_procedimenti_amm_vi.J35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1]=&quot;d'ufficio&quot;)" style:apply-style-name="cf1" style:base-cell-address="Tipologie_procedimenti_amm_vi.J41"/>
    </style:style>
    <style:style style:name="ce77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42]=&quot;d'ufficio&quot;)" style:apply-style-name="cf1" style:base-cell-address="Tipologie_procedimenti_amm_vi.K42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2]=&quot;d'ufficio&quot;)" style:apply-style-name="cf1" style:base-cell-address="Tipologie_procedimenti_amm_vi.J42"/>
    </style:style>
    <style:style style:name="ce79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41]=&quot;d'ufficio&quot;)" style:apply-style-name="cf1" style:base-cell-address="Tipologie_procedimenti_amm_vi.J41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37]=&quot;d'ufficio&quot;)" style:apply-style-name="cf1" style:base-cell-address="Tipologie_procedimenti_amm_vi.J37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37]=&quot;d'ufficio&quot;)" style:apply-style-name="cf1" style:base-cell-address="Tipologie_procedimenti_amm_vi.J37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38]=&quot;d'ufficio&quot;)" style:apply-style-name="cf1" style:base-cell-address="Tipologie_procedimenti_amm_vi.L38"/>
    </style:style>
    <style:style style:name="ce83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38]=&quot;d'ufficio&quot;)" style:apply-style-name="cf1" style:base-cell-address="Tipologie_procedimenti_amm_vi.K38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38]=&quot;d'ufficio&quot;)" style:apply-style-name="cf1" style:base-cell-address="Tipologie_procedimenti_amm_vi.J38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40]=&quot;d'ufficio&quot;)" style:apply-style-name="cf1" style:base-cell-address="Tipologie_procedimenti_amm_vi.J4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40]=&quot;d'ufficio&quot;)" style:apply-style-name="cf1" style:base-cell-address="Tipologie_procedimenti_amm_vi.J40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41]=&quot;d'ufficio&quot;)" style:apply-style-name="cf1" style:base-cell-address="Tipologie_procedimenti_amm_vi.J41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41]=&quot;d'ufficio&quot;)" style:apply-style-name="cf1" style:base-cell-address="Tipologie_procedimenti_amm_vi.J41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5]=&quot;d'ufficio&quot;)" style:apply-style-name="cf1" style:base-cell-address="Tipologie_procedimenti_amm_vi.L45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6]=&quot;d'ufficio&quot;)" style:apply-style-name="cf1" style:base-cell-address="Tipologie_procedimenti_amm_vi.L46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7]=&quot;d'ufficio&quot;)" style:apply-style-name="cf1" style:base-cell-address="Tipologie_procedimenti_amm_vi.L47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48]=&quot;d'ufficio&quot;)" style:apply-style-name="cf1" style:base-cell-address="Tipologie_procedimenti_amm_vi.L48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49]=&quot;d'ufficio&quot;)" style:apply-style-name="cf1" style:base-cell-address="Tipologie_procedimenti_amm_vi.J49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49]=&quot;d'ufficio&quot;)" style:apply-style-name="cf1" style:base-cell-address="Tipologie_procedimenti_amm_vi.J49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50]=&quot;d'ufficio&quot;)" style:apply-style-name="cf1" style:base-cell-address="Tipologie_procedimenti_amm_vi.J50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50]=&quot;d'ufficio&quot;)" style:apply-style-name="cf1" style:base-cell-address="Tipologie_procedimenti_amm_vi.L50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4]=&quot;d'ufficio&quot;)" style:apply-style-name="cf1" style:base-cell-address="Tipologie_procedimenti_amm_vi.J14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5]=&quot;d'ufficio&quot;)" style:apply-style-name="cf1" style:base-cell-address="Tipologie_procedimenti_amm_vi.L15"/>
    </style:style>
    <style:style style:name="ce99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15]=&quot;d'ufficio&quot;)" style:apply-style-name="cf1" style:base-cell-address="Tipologie_procedimenti_amm_vi.K15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5]=&quot;d'ufficio&quot;)" style:apply-style-name="cf1" style:base-cell-address="Tipologie_procedimenti_amm_vi.J15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16]=&quot;d'ufficio&quot;)" style:apply-style-name="cf1" style:base-cell-address="Tipologie_procedimenti_amm_vi.J16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16]=&quot;d'ufficio&quot;)" style:apply-style-name="cf1" style:base-cell-address="Tipologie_procedimenti_amm_vi.J16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17]=&quot;d'ufficio&quot;)" style:apply-style-name="cf1" style:base-cell-address="Tipologie_procedimenti_amm_vi.J17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[.$I5]=&quot;d'ufficio&quot;)" style:apply-style-name="cf1" style:base-cell-address="Tipologie_procedimenti_amm_vi.J5"/>
    </style:style>
    <style:style style:name="ce105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5]=&quot;d'ufficio&quot;)" style:apply-style-name="cf1" style:base-cell-address="Tipologie_procedimenti_amm_vi.K5"/>
    </style:style>
    <style:style style:name="ce106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3]=&quot;d'ufficio&quot;)" style:apply-style-name="cf1" style:base-cell-address="Tipologie_procedimenti_amm_vi.J3"/>
    </style:style>
    <style:style style:name="ce107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  <style:map style:condition="of:is-true-formula([.$I7]=&quot;d'ufficio&quot;)" style:apply-style-name="cf1" style:base-cell-address="Tipologie_procedimenti_amm_vi.Q7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8]=&quot;d'ufficio&quot;)" style:apply-style-name="cf1" style:base-cell-address="Tipologie_procedimenti_amm_vi.J8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/>
      <style:map style:condition="of:is-true-formula([.$I8]=&quot;d'ufficio&quot;)" style:apply-style-name="cf1" style:base-cell-address="Tipologie_procedimenti_amm_vi.J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risposte2)" table:base-cell-address="Tipologie_procedimenti_amm_vi.O3">
          <table:help-message table:display="true"/>
          <table:error-message table:display="true"/>
        </table:content-validation>
        <table:content-validation table:name="val2" table:condition="of:cell-content-is-in-list($$risposte)" table:base-cell-address="Tipologie_procedimenti_amm_vi.I3">
          <table:help-message table:display="true"/>
          <table:error-message table:display="true"/>
        </table:content-validation>
        <table:content-validation table:name="val3" table:condition="of:cell-content-is-in-list($$risposte3)" table:base-cell-address="Tipologie_procedimenti_amm_vi.C3">
          <table:help-message table:display="true"/>
          <table:error-message table:display="true"/>
        </table:content-validation>
      </table:content-validations>
      <table:table table:name="Tipologie_procedimenti_amm_v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6365" table:default-cell-style-name="ce3"/>
        <table:table-row table:style-name="ro1">
          <table:table-cell office:value-type="string" table:number-columns-spanned="2" table:number-rows-spanned="1" table:style-name="ce7">
            <text:p>art. 35, comma 1, lett.a)</text:p>
          </table:table-cell>
          <table:covered-table-cell/>
          <table:table-cell office:value-type="string" table:style-name="ce2">
            <text:p>art. 35, comma 1, lett. b)</text:p>
          </table:table-cell>
          <table:table-cell office:value-type="string" table:number-columns-spanned="5" table:number-rows-spanned="1" table:style-name="ce7">
            <text:p>art. 35, comma 1, lett. c)</text:p>
          </table:table-cell>
          <table:covered-table-cell table:number-columns-repeated="4"/>
          <table:table-cell office:value-type="string" table:number-columns-spanned="4" table:number-rows-spanned="1" table:style-name="ce7">
            <text:p>art. 35, comma 1, lett. d)</text:p>
          </table:table-cell>
          <table:covered-table-cell table:number-columns-repeated="3"/>
          <table:table-cell office:value-type="string" table:style-name="ce2">
            <text:p>art. 35, comma 1, lett. e)</text:p>
          </table:table-cell>
          <table:table-cell office:value-type="string" table:style-name="ce2">
            <text:p>art. 35, comma 1, lett. f)</text:p>
          </table:table-cell>
          <table:table-cell office:value-type="string" table:style-name="ce2">
            <text:p>art. 35, comma 1, lett. g)</text:p>
          </table:table-cell>
          <table:table-cell office:value-type="string" table:style-name="ce2">
            <text:p>art. 35, comma 1, lett. h)</text:p>
          </table:table-cell>
          <table:table-cell office:value-type="string" table:style-name="ce2">
            <text:p>art. 35, comma 1, lett. i)</text:p>
          </table:table-cell>
          <table:table-cell office:value-type="string" table:style-name="ce2">
            <text:p>art. 35, comma 1, lett. l)</text:p>
          </table:table-cell>
          <table:table-cell office:value-type="string" table:style-name="ce2">
            <text:p>art. 35, comma 1, lett. m)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Denominazione del procedimento (breve descrizione)<text:s/></text:p>
            <text:p/>
          </table:table-cell>
          <table:table-cell office:value-type="string" table:style-name="ce4">
            <text:p>Riferimenti normativi</text:p>
            <text:p/>
          </table:table-cell>
          <table:table-cell office:value-type="string" table:style-name="ce4">
            <text:p>Unità organizzativa responsabile dell'istruttoria</text:p>
            <text:p/>
          </table:table-cell>
          <table:table-cell office:value-type="string" table:style-name="ce4">
            <text:p>Ufficio responsabile del procedimento<text:s/></text:p>
          </table:table-cell>
          <table:table-cell office:value-type="string" table:style-name="ce4">
            <text:p>Recapiti telefonici e posta elettronica istituzionale (email, PEC) dell'Ufficio responsabile del procedimento</text:p>
          </table:table-cell>
          <table:table-cell office:value-type="string" table:style-name="ce4">
            <text:p>ove diverso: Ufficio competente all'adozione del provvedimento finale</text:p>
            <text:p/>
          </table:table-cell>
          <table:table-cell office:value-type="string" table:style-name="ce4">
            <text:p>Recapiti telefonici e posta elettronica istituzionale (email, PEC) dell'Ufficio competente all'adozione del provvedimento finale</text:p>
          </table:table-cell>
          <table:table-cell office:value-type="string" table:style-name="ce4">
            <text:p>Nome del responsabile dell'Ufficio competente all'adozione del provvedimento finale (con indicazione dei recapiti telefonici e di posta elettronica istituzionale)</text:p>
          </table:table-cell>
          <table:table-cell office:value-type="string" table:style-name="ce4">
            <text:p>Modalità di avvio del procedimento</text:p>
            <text:p/>
          </table:table-cell>
          <table:table-cell office:value-type="string" table:style-name="ce4">
            <text:p>Atti/documenti da allegare all'istanza</text:p>
            <text:p/>
          </table:table-cell>
          <table:table-cell office:value-type="string" table:style-name="ce4">
            <text:p>Modulistica necessaria</text:p>
            <text:p>all'avvio del procedimento</text:p>
          </table:table-cell>
          <table:table-cell office:value-type="string" table:style-name="ce4">
            <text:p>Ufficio cui rivolgersi per informazioni, con indicazione di orari e modalità di accesso; indicazione di indirizzo, recapito telefonico e posta elettronica istituzionale cui presentare le istanze</text:p>
          </table:table-cell>
          <table:table-cell office:value-type="string" table:style-name="ce4">
            <text:p>Modalità con cui gli interessati possono ottenere informazioni relative ai procedimenti in corso che li riguardino</text:p>
          </table:table-cell>
          <table:table-cell office:value-type="string" table:style-name="ce4">
            <text:p>Termini del procedimento: termine per la conclusione e ogni altro termine procedimentale rilevante</text:p>
          </table:table-cell>
          <table:table-cell office:value-type="string" table:style-name="ce4">
            <text:p>Atto conclusivo</text:p>
            <text:p/>
          </table:table-cell>
          <table:table-cell office:value-type="string" table:style-name="ce4">
            <text:p>Strumenti di tutela</text:p>
            <text:p>amministrativa e</text:p>
            <text:p>giurisdizionale e relative <text:s/>modalità</text:p>
            <text:p>di attivazione</text:p>
          </table:table-cell>
          <table:table-cell office:value-type="string" table:style-name="ce4">
            <text:p>Link di accesso al</text:p>
            <text:p>servizio on-line (o, se non già disponibile, indicare i tempi previsti per attivarlo)</text:p>
          </table:table-cell>
          <table:table-cell office:value-type="string" table:style-name="ce4">
            <text:p>Modalità per l'effettuazione dei pagamenti eventualmente necessari<text:s/></text:p>
          </table:table-cell>
          <table:table-cell office:value-type="string" table:style-name="ce4">
            <text:p>Titolare del potere sostitutivo in caso di inerzia</text:p>
            <text:p>(con indicazione di: modalità di attivazione, recapiti telefonici, posta elettronica istituzionale)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Accesso agli atti (c.d. "accesso documentale")</text:p>
          </table:table-cell>
          <table:table-cell office:value-type="string" table:style-name="ce9">
            <text:p>Legge 241/1990, Capo V; L.R 7/2000 TITOLO IV D.P.R. 184/2006; art.65 D.lgs.82/2005</text:p>
          </table:table-cell>
          <table:table-cell office:value-type="string" table:style-name="ce9">
            <text:p>Ufficio che detiene i dati/documenti richiesti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50</text:p>
            <text:p>e-mail:</text:p>
            <text:p>segretario.consiglio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41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9">
            <text:p>Rivolgersi all'Ufficio che detiene i dati/documenti richiesti o a cui si è inviata l'istanza</text:p>
          </table:table-cell>
          <table:table-cell office:value-type="string" table:style-name="ce9">
            <text:p>30 giorni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1. Ricorso al Difensore civico regionale entro 30 giorni ai sensi dell'articolo 25 della legge 241/1990, informazioni disponibili qui: http://www.consiglio.regione.fvg.it/cms/pagine/Difensore/l_accesso_civico/</text:p>
            <text:p/>
            <text:p>2. Ricorso al TAR entro 30 giorni ai sensi dell'articolo 25 della legge 241/1990 e dell'articolo 116 del d.lgs 104/2010</text:p>
          </table:table-cell>
          <table:table-cell office:value-type="string" table:style-name="ce9">
            <text:p>Non è <text:s/>prevista la possibilità di presentare l'istanza mediante servizi on line.</text:p>
            <text:p>L'istanza può essere presentata all'indirizzo PEC consiliare.</text:p>
            <text:p>Informazioni sono pubblicate qui: <text:s/>http://www.consiglio.regione.fvg.it/cms/pagine/at/23_altri_contenuti/accesso_civico.html</text:p>
          </table:table-cell>
          <table:table-cell office:value-type="string" table:style-name="ce9">
            <text:p>Per il rilascio di copie dei documenti richiesti in formato cartaceo o su altro supporto materiale è previsto il rimborso dei costi di</text:p>
            <text:p>riproduzione.</text:p>
            <text:p><text:s/>Per il rimborso di tali costi si fa riferimento alle tariffe vigenti per 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9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Accesso civico "generalizzato" (ai sensi del D.lgs 33/2013, art. 5, comma 2; c.d. "FOIA")<text:s/></text:p>
          </table:table-cell>
          <table:table-cell office:value-type="string" table:style-name="ce9">
            <text:p>D.lgs 33/2013; D.U.P. n. 583/2018; Linee guida ANAC n. 1309/2016: art.62 LR n.7/2000</text:p>
          </table:table-cell>
          <table:table-cell office:value-type="string" table:style-name="ce9">
            <text:p>Ufficio che detiene i dati/documenti richiesti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50</text:p>
            <text:p>e-mail:</text:p>
            <text:p>segretario.consiglio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43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44">
            <text:p><text:a xlink:href="https://www.consiglio.regione.fvg.it/cms/pagine/at/23_altri_contenuti/.allegati_altri_contenuti/richiesta_accesso_generalizzato_2024_2.odt">https://www.consiglio.regione.fvg.it/cms/pagine/at/23_altri_contenuti/.allegati_altri_contenuti/richiesta_accesso_generalizzato_2024_2.odt</text:a></text:p>
          </table:table-cell>
          <table:table-cell office:value-type="string" table:style-name="ce42">
            <text:p>Per informazioni <text:s/>consultare la pagina http://www.consiglio.regione.fvg.it/cms/pagine/at/23_altri_contenuti/accesso_civico_generalizzato.html<text:s/></text:p>
            <text:p>oppure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9">
            <text:p>Rivolgersi all'Ufficio che detiene i dati/documenti richiesti o a cui si è inviata l'istanza</text:p>
          </table:table-cell>
          <table:table-cell office:value-type="string" table:style-name="ce9">
            <text:p>30 giorni<text:s/></text:p>
            <text:p>(presenti altri termini rilevanti: es. 10 giorni per l'eventuale presentazione di opposizione da parte di controinteressati)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1. Richiesta di riesame al Responsabile della prevenzione della corruzione e della trasparenza del Consiglio regionale, modulo e informazioni disponibili qui: http://www.consiglio.regione.fvg.it/cms/pagine/at/23_altri_contenuti/accesso_civico_generalizzato.html<text:s/></text:p>
            <text:p/>
            <text:p>2. Ricorso al difensore civico regionale, informazioni disponibili qui: http://www.consiglio.regione.fvg.it/cms/pagine/Difensore/l_accesso_civico/</text:p>
            <text:p/>
            <text:p><text:s/>3. Ricorso al TAR entro 30 giorni ai sensi dell'articolo 116 del d.lgs 104/2010 e ai sensi dell'art. 5, comma 8, del d.lgs 33/2013</text:p>
            <text:p/>
          </table:table-cell>
          <table:table-cell office:value-type="string" table:style-name="ce9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9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9">
            <text:p>-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Domanda di riesame del procedimento di accesso civico "generalizzato" al Responsabile per la prevenzione della corruzione e la trasparenza <text:s/>(ai sensi del D.lgs 33/2013, art. 5, commi 7 e 9)<text:s/></text:p>
          </table:table-cell>
          <table:table-cell office:value-type="string" table:style-name="ce9">
            <text:p>D.lgs 33/2013; D.U.P. n. 583/2018; Linee guida ANAC n. 1309/2016</text:p>
          </table:table-cell>
          <table:table-cell office:value-type="string" table:content-validation-name="val3" table:style-name="ce9">
            <text:p>P.O. anticorruzione e privacy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63</text:p>
            <text:p>e-mail: cr.responsabile.anticorruzione.trasparenza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Francesco Forte</text:p>
            <text:p>Responsabile per la prevenzione della corruzione e la trasparenza, Vicesegretario generale del Consiglio regionale</text:p>
            <text:p>(tel. 040-3773263; e-mail: cr.responsabile.anticorruzione.trasparenza@regione.fvg.it;</text:p>
            <text:p>PEC: consiglio@certregione.fvg.it)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104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)</text:p>
            <text:p/>
          </table:table-cell>
          <table:table-cell office:value-type="string" table:style-name="ce105">
            <text:p><text:a xlink:href="https://www.consiglio.regione.fvg.it/cms/pagine/at/23_altri_contenuti/.allegati_altri_contenuti/richiesta_riesame_2024_2.odt">https://www.consiglio.regione.fvg.it/cms/pagine/at/23_altri_contenuti/.allegati_altri_contenuti/richiesta_riesame_2024_2.odt</text:a></text:p>
          </table:table-cell>
          <table:table-cell office:value-type="string" table:style-name="ce45">
            <text:p>Per informazioni consultare la pagina http://www.consiglio.regione.fvg.it/cms/pagine/at/23_altri_contenuti/accesso_civico_generalizzato.html<text:s text:c="2"/></text:p>
            <text:p>oppure rivolgersi all'Ufficio di supporto al Responsabile per la prevenzione della corruzione e la trasparenza: P.O. anticorruzione e privacy - Piazza Oberdan 5, 34133 TRIESTE - tel. 040-3773325 (orari e modalità di accesso possono essere concordati prima per via telefonica)</text:p>
            <text:p/>
            <text:p>Indirizzo di posta elettronica istituzionale cui presentare le istanze: consiglio@certregione.fvg.it</text:p>
          </table:table-cell>
          <table:table-cell office:value-type="string" table:style-name="ce9">
            <text:p>Rivolgersi all'Ufficio di supporto al Responsabile per la prevenzione della corruzione e la trasparenza: P.O. anticorruzione e privacy - Piazza Oberdan 5, 34133 TRIESTE - tel. 040-3773325 - indirizzo email: marina.vit@regione.fvg.it</text:p>
          </table:table-cell>
          <table:table-cell office:value-type="string" table:style-name="ce9">
            <text:p>20 giorni (possibile sospensione per eventuale richiesta di parere al Garante per la protezione dei dati personali, che si esprime entro 10 giorni dalla ricezione della richiesta)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Ricorso al TAR entro 30 giorni ai sensi dell'articolo 116 del d.lgs 104/2010</text:p>
          </table:table-cell>
          <table:table-cell office:value-type="string" table:style-name="ce9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9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  <text:p/>
          </table:table-cell>
          <table:table-cell office:value-type="string" table:style-name="ce9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Accesso civico "semplice" (ai sensi del D.lgs 33/2013, art. 5, comma 1)</text:p>
          </table:table-cell>
          <table:table-cell office:value-type="string" table:style-name="ce9">
            <text:p>D.lgs 33/2013; D.U.P. n. 583/2018</text:p>
          </table:table-cell>
          <table:table-cell office:value-type="string" table:content-validation-name="val3" table:style-name="ce9">
            <text:p>P.O. anticorruzione e privacy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63</text:p>
            <text:p>e-mail: cr.responsabile.anticorruzione.trasparenza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Francesco Forte</text:p>
            <text:p>Responsabile per la prevenzione della corruzione e la trasparenza, Vicesegretario generale del Consiglio regionale</text:p>
            <text:p>(tel. 040-3773263; e-mail: cr.responsabile.anticorruzione.trasparenza@regione.fvg.it;</text:p>
            <text:p>PEC: consiglio@certregione.fvg.it)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41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)</text:p>
            <text:p/>
          </table:table-cell>
          <table:table-cell office:value-type="string" table:style-name="ce106">
            <text:p><text:a xlink:href="https://www.consiglio.regione.fvg.it/cms/pagine/at/23_altri_contenuti/.allegati_altri_contenuti/richiesta_accesso_semplice_2024_2.odt">https://www.consiglio.regione.fvg.it/cms/pagine/at/23_altri_contenuti/.allegati_altri_contenuti/richiesta_accesso_semplice_2024_2.odt</text:a></text:p>
          </table:table-cell>
          <table:table-cell office:value-type="string" table:style-name="ce41">
            <text:p>Per informazioni consultare la pagina http://www.consiglio.regione.fvg.it/cms/pagine/at/23_altri_contenuti/accesso_civico_semplice<text:s/></text:p>
            <text:p>oppure rivolgersi all'Ufficio di supporto al Responsabile per la prevenzione della corruzione e la trasparenza: P.O. anticorruzione e privacy - Piazza Oberdan 5, 34133 TRIESTE - tel. 040-3773325 (orari e modalità di accesso possono essere concordati prima per via telefonica)</text:p>
            <text:p/>
            <text:p>Indirizzo di posta elettronica istituzionale cui presentare le istanze: consiglio@certregione.fvg.it</text:p>
          </table:table-cell>
          <table:table-cell office:value-type="string" table:style-name="ce9">
            <text:p>Rivolgersi all'Ufficio di supporto al Responsabile per la prevenzione della corruzione e la trasparenza: P.O. anticorruzione e privacy - Piazza Oberdan 5, 34133 TRIESTE - tel. 040-3773325 - indirizzo email: marina.vit@regione.fvg.it</text:p>
          </table:table-cell>
          <table:table-cell office:value-type="string" table:style-name="ce9">
            <text:p>30 giorni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Ricorso al TAR entro 30 giorni ai sensi dell'articolo 116 del d.lgs 104/2010</text:p>
          </table:table-cell>
          <table:table-cell office:value-type="string" table:style-name="ce9">
            <text:p>Non è prevista la possibilità di presentare l'istanza mediante servizi on line. L'istanza può essere presentata all'indirizzo PEC consiliare.</text:p>
            <text:p>Informazioni e modelli di modulistica sono pubblicati sulla pagina: http://www.consiglio.regione.fvg.it/cms/pagine/at/23_altri_contenuti/accesso_civico_semplice</text:p>
          </table:table-cell>
          <table:table-cell office:value-type="string" table:style-name="ce9">
            <text:p>Non è previsto alcun pagamento.</text:p>
          </table:table-cell>
          <table:table-cell office:value-type="string" table:style-name="ce9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Segnalazioni di illeciti (whistleblowing)</text:p>
          </table:table-cell>
          <table:table-cell office:value-type="string" table:style-name="ce9">
            <text:p>D.Lgs 24/2023; <text:s text:c="2"/>D.U.P. n. n. 79 del 31 gennaio 2024</text:p>
          </table:table-cell>
          <table:table-cell office:value-type="string" table:content-validation-name="val3" table:style-name="ce9">
            <text:p>-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63</text:p>
            <text:p>e-mail: cr.responsabile.anticorruzione.trasparenza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Francesco Forte</text:p>
            <text:p>Responsabile per la prevenzione della corruzione e la trasparenza, Vicesegretario generale del Consiglio regionale</text:p>
            <text:p>(tel. 040-3773263; e-mail: cr.responsabile.anticorruzione.trasparenza@regione.fvg.it;</text:p>
            <text:p>PEC: consiglio@certregione.fvg.it)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9">
            <text:p>eventuali documenti a sostegno della segnalazione</text:p>
          </table:table-cell>
          <table:table-cell office:value-type="string" table:style-name="ce106">
            <text:p><text:a xlink:href="https://www.consiglio.regione.fvg.it/cms/pagine/at/23_altri_contenuti/segnalazione_illeciti.html">https://www.consiglio.regione.fvg.it/cms/pagine/at/23_altri_contenuti/segnalazione_illeciti.html</text:a></text:p>
          </table:table-cell>
          <table:table-cell office:value-type="string" table:style-name="ce41">
            <text:p>Per informazioni consultare la pagina https://www.consiglio.regione.fvg.it/cms/pagine/at/23_altri_contenuti/segnalazione_illeciti.html</text:p>
            <text:p>oppure rivolgersi direttamente a Francesco Forte</text:p>
            <text:p>Responsabile per la prevenzione della corruzione e la trasparenza, Vicesegretario generale del Consiglio regionale</text:p>
            <text:p>(tel. 040-3773263)</text:p>
            <text:p/>
          </table:table-cell>
          <table:table-cell office:value-type="string" table:style-name="ce9">
            <text:p>In caso di presentazione attraverso l'apposita piattaforma: https://consiglioregionalefriuliveneziagiulia.whistleblowing.it/</text:p>
            <text:p>altrimenti contattare direttamente: Francesco Forte</text:p>
            <text:p>Responsabile per la prevenzione della corruzione e la trasparenza, Vicesegretario generale del Consiglio regionale</text:p>
            <text:p>(tel. 040-3773263)</text:p>
            <text:p/>
          </table:table-cell>
          <table:table-cell office:value-type="string" table:style-name="ce9">
            <text:p>Tre mesi, calcolati ai sensi dell'art. 5 del D.Lgs 24/2023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ricorso ad autorità giudiziaria o amministrativa, procedimento sanzionatorio a cura dell'ANAC (artt. 16 <text:s/>e seguenti del D.Lgs <text:s/>24/2023)</text:p>
          </table:table-cell>
          <table:table-cell office:value-type="string" table:style-name="ce107">
            <text:p><text:a xlink:href="https://consiglioregionalefriuliveneziagiulia.whistleblowing.it/">https://consiglioregionalefriuliveneziagiulia.whistleblowing.it/</text:a></text:p>
          </table:table-cell>
          <table:table-cell office:value-type="string" table:style-name="ce9">
            <text:p>Non è previsto alcun pagamento.</text:p>
          </table:table-cell>
          <table:table-cell office:value-type="string" table:style-name="ce9">
            <text:p>Ai sensi dell'art. 6 del D. Lgs 24/2023, segnalazione esterna ad ANAC attraverso il canale:</text:p>
            <text:p>https://www.anticorruzione.it/-/whistleblowing</text:p>
          </table:table-cell>
          <table:table-cell table:number-columns-repeated="16365"/>
        </table:table-row>
        <table:table-row table:style-name="ro8">
          <table:table-cell office:value-type="string" table:style-name="ce11">
            <text:p>Acquisizione previa procedura aperta, procedura negoziata, affidamenti diretti, convenzioni Consip, accordi/contratti quadro, acquisti sul Mepa, sistemi dinamici di acquisizione</text:p>
          </table:table-cell>
          <table:table-cell office:value-type="string" table:style-name="ce12">
            <text:p>d.lgs. 36/2023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50</text:p>
            <text:p>e-mail:</text:p>
            <text:p>segretario.consiglio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tefano Patriarca, Segretario generale del Consiglio regionale</text:p>
            <text:p>(tel. 040-3773250; e-mail: segretario.consiglio@regione.fvg.it)</text:p>
            <text:p/>
            <text:p>PEC: consiglio@certregione.fvg.it</text:p>
          </table:table-cell>
          <table:table-cell office:value-type="string" table:content-validation-name="val2" table:style-name="ce9">
            <text:p>d'ufficio</text:p>
          </table:table-cell>
          <table:table-cell table:style-name="ce108"/>
          <table:table-cell table:style-name="ce108"/>
          <table:table-cell table:style-name="ce109"/>
          <table:table-cell office:value-type="string" table:style-name="ce13">
            <text:p>Artt.35 e 36 dlgs 36/2023</text:p>
          </table:table-cell>
          <table:table-cell office:value-type="string" table:style-name="ce13">
            <text:p>Quelli previsti dalla norma per le singole fasi ex art.17, comma 3 dlgs 36/2023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Strumenti ordinari di tutela amministrativa e giurisdizionale riconosciuti dalla legge in favore dell'interessato.</text:p>
          </table:table-cell>
          <table:table-cell office:value-type="string" table:style-name="ce9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9">
            <text:p>Quelli espressamente previsti dalle <text:s/>procedure e affidamenti specifici</text:p>
          </table:table-cell>
          <table:table-cell office:value-type="string" table:style-name="ce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Concessione della sala multimediale “Tessitori”</text:p>
          </table:table-cell>
          <table:table-cell office:value-type="string" table:style-name="ce9">
            <text:p>Regolamento per l’utilizzo della sala <text:s/>multimediale “Tiziano Tessitori” adottato con delibera dell’Ufficio di Presidenza n. 108/2024 (in vigore dal 1° agosto 2024)</text:p>
            <text:p/>
          </table:table-cell>
          <table:table-cell office:value-type="string" table:content-validation-name="val3" table:style-name="ce9">
            <text:p>Struttura stabile Segreteria tecnico-organizzativa a supporto del Segretario generale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50</text:p>
            <text:p>e-mail:</text:p>
            <text:p>segretario.consiglio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tefano Patriarca, Segretario generale del Consiglio regionale</text:p>
            <text:p>(tel. 040-3773250; e-mail: segretario.consiglio@regione.fvg.it)</text:p>
            <text:p/>
            <text:p>PEC: consiglio@certregione.fvg.it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9">
            <text:p>vedi modulistica</text:p>
          </table:table-cell>
          <table:table-cell office:value-type="string" table:style-name="ce10">
            <text:p><text:a xlink:href="https://www.consiglio.regione.fvg.it/cms/pagine/2/sala-tessitori/uso.html">https://www.consiglio.regione.fvg.it/cms/pagine/2/sala-tessitori/uso.html</text:a></text:p>
          </table:table-cell>
          <table:table-cell office:value-type="string" table:style-name="ce54">
            <text:p>Per informazioni consutare la pagina https://www.consiglio.regione.fvg.it/cms/pagine/2/sala-tessitori/uso.html</text:p>
            <text:p>oppure rivolgersi a:</text:p>
            <text:p/>
            <text:p>Segreteria tecnico-organizzativa a supporto del Segretario generale</text:p>
            <text:p/>
            <text:p>Flavia Richetti</text:p>
            <text:p>tel. 040 377 3212</text:p>
            <text:p>flavia.richetti@regione.fvg.it</text:p>
            <text:p/>
            <text:p>tel. 040 377 3243</text:p>
            <text:p>cr.commessi@regione.fvg.it</text:p>
            <text:p/>
          </table:table-cell>
          <table:table-cell office:value-type="string" table:style-name="ce54">
            <text:p>Rivolgersi a:<text:s/></text:p>
            <text:p>Segreteria tecnico-organizzativa a supporto del Segretario generale</text:p>
            <text:p/>
            <text:p>Flavia Richetti</text:p>
            <text:p>tel. 040 377 3212</text:p>
            <text:p>flavia.richetti@regione.fvg.it</text:p>
            <text:p/>
            <text:p>tel. 040 377 3243</text:p>
            <text:p>cr.commessi@regione.fvg.it</text:p>
            <text:p/>
          </table:table-cell>
          <table:table-cell office:value-type="string" table:style-name="ce13">
            <text:p>La richiesta di utilizzo della Sala deve pervenire al Segretario generale del Consiglio regionale,</text:p>
            <text:p>secondo le modalità indicate nella pagina internet dedicata del sito consiliare</text:p>
            <text:p>(www.consiglio.regione.fvg.) nel periodo compreso tra i 30 e i 15 giorni antecedenti la data oggetto di</text:p>
            <text:p>istanza. Sono fatti salvi i casi di urgenza adeguatamente motivati per la riduzione del termine più breve</text:p>
            <text:p>o le esigenze di pubblicizzazione dell’iniziativa che richiedono, al contrario, un termine più lungo.<text:s/>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Strumenti ordinari di tutela amministrativa e giurisdizionale riconosciuti dalla legge in favore dell'interessato.</text:p>
          </table:table-cell>
          <table:table-cell office:value-type="string" table:style-name="ce10">
            <text:p><text:a xlink:href="https://www.consiglio.regione.fvg.it/cms/pagine/2/sala-tessitori/uso.html">https://www.consiglio.regione.fvg.it/cms/pagine/2/sala-tessitori/uso.html</text:a></text:p>
          </table:table-cell>
          <table:table-cell office:value-type="string" table:style-name="ce9">
            <text:p>Non è previsto alcun pagamento.</text:p>
          </table:table-cell>
          <table:table-cell office:value-type="string" table:style-name="ce9">
            <text:p>-</text:p>
          </table:table-cell>
          <table:table-cell table:number-columns-repeated="16365"/>
        </table:table-row>
        <table:table-row table:style-name="ro10">
          <table:table-cell office:value-type="string" table:style-name="ce11">
            <text:p>Attivazione tirocini curriculari</text:p>
          </table:table-cell>
          <table:table-cell office:value-type="string" table:style-name="ce9">
            <text:p>legge 24 giugno 1997, n.196, D.M 25/03/1998 n. 142, D.M. 03/11/1999 n. 509 , D. M 22/10/2004 n. 270, D.U.P. di autorizzazione alla convenzione con l'Univerisità di riferimento</text:p>
          </table:table-cell>
          <table:table-cell office:value-type="string" table:content-validation-name="val3" table:style-name="ce9">
            <text:p>Struttura stabile Segreteria dell'Ufficio di Presidenza</text:p>
          </table:table-cell>
          <table:table-cell office:value-type="string" table:content-validation-name="val3" table:style-name="ce9">
            <text:p>Segreteria generale</text:p>
          </table:table-cell>
          <table:table-cell office:value-type="string" table:style-name="ce9">
            <text:p>tel. 040-3773250</text:p>
            <text:p>e-mail:</text:p>
            <text:p>segretario.consiglio@regione.fvg.it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tefano Patriarca, Segretario generale del Consiglio regionale</text:p>
            <text:p>(tel. 040-3773250; e-mail: segretario.consiglio@regione.fvg.it)</text:p>
            <text:p/>
            <text:p>PEC: consiglio@certregione.fvg.it</text:p>
          </table:table-cell>
          <table:table-cell office:value-type="string" table:style-name="ce9">
            <text:p>ad istanza di parte dopo pubblicazione di specifico avviso</text:p>
          </table:table-cell>
          <table:table-cell office:value-type="string" table:style-name="ce9">
            <text:p>curriculum vitae, fotocopia del documento di identità, attestato di frequenza del corso sulla sicurezza nei luoghi di lavoro, liberatoria finalizzata alla pubblicazione della relazione finale<text:s/></text:p>
          </table:table-cell>
          <table:table-cell office:value-type="string" table:style-name="ce9">
            <text:p>disponibile presso l'avviso di proposta di tirocinio: https://www.consiglio.regione.fvg.it/cms/pagine/bandi_e_avvisi.html</text:p>
          </table:table-cell>
          <table:table-cell office:value-type="string" table:style-name="ce9">
            <text:p>indirizzo e-mail: cr.segreteria.ufficiodipresidenza@regione.fvg.it</text:p>
            <text:p/>
            <text:p>Arianna Scudiero - 040 377 3944 <text:s text:c="35"/>Paolo Brandolin - 040 377 3231</text:p>
          </table:table-cell>
          <table:table-cell office:value-type="string" table:style-name="ce53">
            <text:p>Rivolgersi all'Ufficio che detiene i dati/documenti richiesti o a cui si è inviata l'istanza</text:p>
          </table:table-cell>
          <table:table-cell office:value-type="string" table:style-name="ce13">
            <text:p>30 giorni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Strumenti ordinari di tutela amministrativa e giurisdizionale riconosciuti dalla legge in favore dell'interessato.</text:p>
          </table:table-cell>
          <table:table-cell office:value-type="string" table:style-name="ce9">
            <text:p>Non è prevista la possibilità di presentare l'istanza mediante servizi on line. L'istanza può essere presentata all'indirizzo PEC consiliare. Informazioni sono pubblicate qui: https://www.consiglio.regione.fvg.it/cms/pagine/2/la-scuola/tirocini.html</text:p>
          </table:table-cell>
          <table:table-cell office:value-type="string" table:style-name="ce9">
            <text:p>Non è previsto alcun pagamento.</text:p>
          </table:table-cell>
          <table:table-cell office:value-type="string" table:style-name="ce9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Accesso agli atti (c.d. "accesso documentale")</text:p>
          </table:table-cell>
          <table:table-cell office:value-type="string" table:style-name="ce9">
            <text:p>Legge 241/1990, Capo V; L.R 7/2000 TITOLO IV D.P.R. 184/2006; art.65 D.lgs.82/2005</text:p>
          </table:table-cell>
          <table:table-cell office:value-type="string" table:style-name="ce9">
            <text:p>Ufficio che detiene i dati/documenti richiesti</text:p>
          </table:table-cell>
          <table:table-cell office:value-type="string" table:content-validation-name="val3" table:style-name="ce9">
            <text:p>Servizio giuridico-legislativo</text:p>
          </table:table-cell>
          <table:table-cell office:value-type="string" table:style-name="ce9">
            <text:p>tel. 040-3773832</text:p>
            <text:p>cr.processo.legislativo@regione.fvg.it<text:s/>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rmis De Paoli, direttore di servizio</text:p>
            <text:p>(tel. 040-3773832; e-mail:</text:p>
            <text:p>ermis.depaoli@regione.fvg.it;</text:p>
            <text:p>PEC: consiglio@certregione.fvg.it)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52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9">
            <text:p>Rivolgersi all'Ufficio che detiene i dati/documenti richiesti o a cui si è inviata l'istanza</text:p>
          </table:table-cell>
          <table:table-cell office:value-type="string" table:style-name="ce9">
            <text:p>30 giorni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1. Ricorso al Difensore civico regionale entro 30 giorni ai sensi dell'articolo 25 della legge 241/1990, informazioni disponibili qui: http://www.consiglio.regione.fvg.it/cms/pagine/Difensore/l_accesso_civico/</text:p>
            <text:p/>
            <text:p>2. Ricorso al TAR entro 30 giorni ai sensi dell'articolo 25 della legge 241/1990 e dell'articolo 116 del d.lgs 104/2010</text:p>
          </table:table-cell>
          <table:table-cell office:value-type="string" table:style-name="ce9">
            <text:p>Non è <text:s/>prevista la possibilità di presentare l'istanza mediante servizi on line.</text:p>
            <text:p>L'istanza può essere presentata all'indirizzo PEC consiliare.</text:p>
            <text:p>Informazioni sono pubblicate qui: <text:s/>http://www.consiglio.regione.fvg.it/cms/pagine/at/23_altri_contenuti/accesso_civico.html</text:p>
          </table:table-cell>
          <table:table-cell office:value-type="string" table:style-name="ce9">
            <text:p>Per il rilascio di copie dei documenti richiesti in formato cartaceo o su altro supporto materiale è previsto il rimborso dei costi di</text:p>
            <text:p>riproduzione.</text:p>
            <text:p><text:s/>Per il rimborso di tali costi si fa riferimento alle tariffe vigenti per 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9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11">
          <table:table-cell office:value-type="string" table:style-name="ce8">
            <text:p>Accesso civico "generalizzato" (ai sensi del D.lgs 33/2013, art. 5, comma 2; c.d. "FOIA")<text:s/></text:p>
          </table:table-cell>
          <table:table-cell office:value-type="string" table:style-name="ce9">
            <text:p>D.lgs 33/2013; D.U.P. n. 583/2018; Linee guida ANAC n. 1309/2016: art.62 LR n.7/2000</text:p>
          </table:table-cell>
          <table:table-cell office:value-type="string" table:style-name="ce9">
            <text:p>Ufficio che detiene i dati/documenti richiesti</text:p>
          </table:table-cell>
          <table:table-cell office:value-type="string" table:content-validation-name="val3" table:style-name="ce9">
            <text:p>Servizio giuridico-legislativo</text:p>
          </table:table-cell>
          <table:table-cell office:value-type="string" table:style-name="ce9">
            <text:p>tel. 040-3773832</text:p>
            <text:p>cr.processo.legislativo@regione.fvg.it<text:s/></text:p>
            <text:p>PEC: consiglio@certregione.fvg.it</text:p>
          </table:table-cell>
          <table:table-cell office:value-type="string" table:content-validation-name="val3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rmis De Paoli, direttore di servizio</text:p>
            <text:p>(tel. 040-3773832; e-mail:</text:p>
            <text:p>ermis.depaoli@regione.fvg.it;</text:p>
            <text:p>PEC: consiglio@certregione.fvg.it)</text:p>
          </table:table-cell>
          <table:table-cell office:value-type="string" table:content-validation-name="val2" table:style-name="ce9">
            <text:p>ad istanza di parte</text:p>
          </table:table-cell>
          <table:table-cell office:value-type="string" table:style-name="ce48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47">
            <text:p><text:a xlink:href="https://www.consiglio.regione.fvg.it/cms/pagine/at/23_altri_contenuti/.allegati_altri_contenuti/richiesta_accesso_generalizzato_2024_2.odt">https://www.consiglio.regione.fvg.it/cms/pagine/at/23_altri_contenuti/.allegati_altri_contenuti/richiesta_accesso_generalizzato_2024_2.odt</text:a></text:p>
          </table:table-cell>
          <table:table-cell office:value-type="string" table:style-name="ce49">
            <text:p>Per informazioni <text:s/>consultare la pagina http://www.consiglio.regione.fvg.it/cms/pagine/at/23_altri_contenuti/accesso_civico_generalizzato.html<text:s/></text:p>
            <text:p>oppure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9">
            <text:p>Rivolgersi all'Ufficio che detiene i dati/documenti richiesti o a cui si è inviata l'istanza</text:p>
          </table:table-cell>
          <table:table-cell office:value-type="string" table:style-name="ce9">
            <text:p>30 giorni<text:s/></text:p>
            <text:p>(presenti altri termini rilevanti: es. 10 giorni per l'eventuale presentazione di opposizione da parte di controinteressati)</text:p>
          </table:table-cell>
          <table:table-cell office:value-type="string" table:content-validation-name="val1" table:style-name="ce9">
            <text:p>Provvedimento amministrativo</text:p>
          </table:table-cell>
          <table:table-cell office:value-type="string" table:style-name="ce9">
            <text:p>1. Richiesta di riesame al Responsabile della prevenzione della corruzione e della trasparenza del Consiglio regionale, modulo e informazioni disponibili qui: http://www.consiglio.regione.fvg.it/cms/pagine/at/23_altri_contenuti/accesso_civico_generalizzato.html<text:s/></text:p>
            <text:p/>
            <text:p>2. Ricorso al difensore civico regionale, informazioni disponibili qui: http://www.consiglio.regione.fvg.it/cms/pagine/Difensore/l_accesso_civico/</text:p>
            <text:p/>
            <text:p><text:s/>3. Ricorso al TAR entro 30 giorni ai sensi dell'articolo 116 del d.lgs 104/2010 e ai sensi dell'art. 5, comma 8, del d.lgs 33/2013</text:p>
            <text:p/>
          </table:table-cell>
          <table:table-cell office:value-type="string" table:style-name="ce9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9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9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Acquisizione previa procedura aperta, procedura negoziata, affidamenti diretti, convenzioni Consip, accordi/contratti quadro, acquisti sul Mepa, sistemi dinamici di acquisizione</text:p>
          </table:table-cell>
          <table:table-cell office:value-type="string" table:style-name="ce15">
            <text:p>dlgs 36/2023</text:p>
          </table:table-cell>
          <table:table-cell office:value-type="string" table:content-validation-name="val3" table:style-name="ce16">
            <text:p>Servizio giuridico-legislativo</text:p>
          </table:table-cell>
          <table:table-cell office:value-type="string" table:content-validation-name="val3" table:style-name="ce16">
            <text:p>Servizio giuridico-legislativo</text:p>
          </table:table-cell>
          <table:table-cell office:value-type="string" table:style-name="ce16">
            <text:p>tel. 040-3773832</text:p>
            <text:p>cr.processo.legislativo@regione.fvg.it<text:s/></text:p>
            <text:p>PEC: consiglio@certregione.fvg.it</text:p>
          </table:table-cell>
          <table:table-cell table:content-validation-name="val3" table:style-name="ce16"/>
          <table:table-cell table:style-name="ce16"/>
          <table:table-cell office:value-type="string" table:style-name="ce16">
            <text:p>Ermis De Paoli, direttore di servizio</text:p>
            <text:p>(tel. 040-3773832; e-mail:</text:p>
            <text:p>ermis.depaoli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50"/>
          <table:table-cell table:style-name="ce50"/>
          <table:table-cell table:style-name="ce51"/>
          <table:table-cell office:value-type="string" table:style-name="ce23">
            <text:p>Artt.35 e 36 dlgs 36/2023</text:p>
          </table:table-cell>
          <table:table-cell office:value-type="string" table:style-name="ce23">
            <text:p>Quelli previsti dalla norma per le singole fasi ex art.17, comma 3 dlgs 36/2023</text:p>
          </table:table-cell>
          <table:table-cell office:value-type="string" table:content-validation-name="val1" table:style-name="ce16">
            <text:p>Provvedimento amministrativo</text:p>
          </table:table-cell>
          <table:table-cell office:value-type="string" table:style-name="ce16">
            <text:p>Strumenti ordinari di tutela amministrativa e giurisdizionale riconosciuti dalla legge in favore dell'interessato.</text:p>
          </table:table-cell>
          <table:table-cell office:value-type="string" table:style-name="ce16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16">
            <text:p>Quelli espressamente previsti dalle <text:s/>procedure e affidamenti specifici</text:p>
          </table:table-cell>
          <table:table-cell office:value-type="string" table:style-name="ce16">
            <text:p>Segretario Generale in caso di inerzia del R.U.P.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Accesso agli atti (c.d. "accesso documentale")</text:p>
          </table:table-cell>
          <table:table-cell office:value-type="string" table:style-name="ce18">
            <text:p>Legge 241/1990, Capo V; L.R 7/2000 TITOLO IV D.P.R. 184/2006; art.65 D.lgs.82/2005</text:p>
          </table:table-cell>
          <table:table-cell office:value-type="string" table:style-name="ce18">
            <text:p>Ufficio che detiene i dati/documenti richiesti</text:p>
          </table:table-cell>
          <table:table-cell office:value-type="string" table:content-validation-name="val3" table:style-name="ce18">
            <text:p>Servizio comunicazione e informazione</text:p>
          </table:table-cell>
          <table:table-cell office:value-type="string" table:style-name="ce18">
            <text:p>tel. 040-3773263</text:p>
            <text:p>e-mail:</text:p>
            <text:p>francesco.forte@regione.fvg.it;<text:s/></text:p>
            <text:p>PEC: consiglio@certregione.fvg.it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Francesco Forte, Vicesegretario generale del Consiglio regionale, direttore di servizio</text:p>
            <text:p>(tel. 040-3773263; e-mail:</text:p>
            <text:p>francesco.forte@regione.fvg.it;</text:p>
            <text:p>PEC: consiglio@certregione.fvg.it)</text:p>
          </table:table-cell>
          <table:table-cell office:value-type="string" table:content-validation-name="val2" table:style-name="ce18">
            <text:p>ad istanza di parte</text:p>
          </table:table-cell>
          <table:table-cell office:value-type="string" table:style-name="ce97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18">
            <text:p>Rivolgersi all'Ufficio che detiene i dati/documenti richiesti o a cui si è inviata l'istanza</text:p>
          </table:table-cell>
          <table:table-cell office:value-type="string" table:style-name="ce18">
            <text:p>30 giorni</text:p>
          </table:table-cell>
          <table:table-cell office:value-type="string" table:content-validation-name="val1" table:style-name="ce18">
            <text:p>Provvedimento amministrativo</text:p>
          </table:table-cell>
          <table:table-cell office:value-type="string" table:style-name="ce18">
            <text:p>1. Ricorso al Difensore civico regionale entro 30 giorni ai sensi dell'articolo 25 della legge 241/1990, informazioni disponibili qui: http://www.consiglio.regione.fvg.it/cms/pagine/Difensore/l_accesso_civico/</text:p>
            <text:p/>
            <text:p>2. Ricorso al TAR entro 30 giorni ai sensi dell'articolo 25 della legge 241/1990 e dell'articolo 116 del d.lgs 104/2010</text:p>
          </table:table-cell>
          <table:table-cell office:value-type="string" table:style-name="ce18">
            <text:p>Non è <text:s/>prevista la possibilità di presentare l'istanza mediante servizi on line.</text:p>
            <text:p>L'istanza può essere presentata all'indirizzo PEC consiliare.</text:p>
            <text:p>Informazioni sono pubblicate qui: <text:s/>http://www.consiglio.regione.fvg.it/cms/pagine/at/23_altri_contenuti/accesso_civico.html</text:p>
          </table:table-cell>
          <table:table-cell office:value-type="string" table:style-name="ce18">
            <text:p>Per il rilascio di copie dei documenti richiesti in formato cartaceo o su altro supporto materiale è previsto il rimborso dei costi di</text:p>
            <text:p>riproduzione.</text:p>
            <text:p><text:s/>Per il rimborso di tali costi si fa riferimento alle tariffe vigenti per 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18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11">
          <table:table-cell office:value-type="string" table:style-name="ce17">
            <text:p>Accesso civico "generalizzato" (ai sensi del D.lgs 33/2013, art. 5, comma 2; c.d. "FOIA")<text:s/></text:p>
          </table:table-cell>
          <table:table-cell office:value-type="string" table:style-name="ce18">
            <text:p>D.lgs 33/2013; D.U.P. n. 583/2018; Linee guida ANAC n. 1309/2016: art.62 LR n.7/2000</text:p>
          </table:table-cell>
          <table:table-cell office:value-type="string" table:style-name="ce18">
            <text:p>Ufficio che detiene i dati/documenti richiesti</text:p>
          </table:table-cell>
          <table:table-cell office:value-type="string" table:content-validation-name="val3" table:style-name="ce18">
            <text:p>Servizio comunicazione e informazione</text:p>
          </table:table-cell>
          <table:table-cell office:value-type="string" table:style-name="ce18">
            <text:p>tel. 040-3773263</text:p>
            <text:p>e-mail:</text:p>
            <text:p>francesco.forte@regione.fvg.it;<text:s/></text:p>
            <text:p>PEC: consiglio@certregione.fvg.it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Francesco Forte, Vicesegretario generale del Consiglio regionale, direttore di servizio</text:p>
            <text:p>(tel. 040-3773263; e-mail:</text:p>
            <text:p>francesco.forte@regione.fvg.it;</text:p>
            <text:p>PEC: consiglio@certregione.fvg.it)</text:p>
          </table:table-cell>
          <table:table-cell office:value-type="string" table:content-validation-name="val2" table:style-name="ce18">
            <text:p>ad istanza di parte</text:p>
          </table:table-cell>
          <table:table-cell office:value-type="string" table:style-name="ce100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99">
            <text:p><text:a xlink:href="https://www.consiglio.regione.fvg.it/cms/pagine/at/23_altri_contenuti/.allegati_altri_contenuti/richiesta_accesso_generalizzato_2024_2.odt">https://www.consiglio.regione.fvg.it/cms/pagine/at/23_altri_contenuti/.allegati_altri_contenuti/richiesta_accesso_generalizzato_2024_2.odt</text:a></text:p>
          </table:table-cell>
          <table:table-cell office:value-type="string" table:style-name="ce98">
            <text:p>Per informazioni <text:s/>consultare la pagina http://www.consiglio.regione.fvg.it/cms/pagine/at/23_altri_contenuti/accesso_civico_generalizzato.html<text:s/></text:p>
            <text:p>oppure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18">
            <text:p>Rivolgersi all'Ufficio che detiene i dati/documenti richiesti o a cui si è inviata l'istanza</text:p>
          </table:table-cell>
          <table:table-cell office:value-type="string" table:style-name="ce18">
            <text:p>30 giorni<text:s/></text:p>
            <text:p>(presenti altri termini rilevanti: es. 10 giorni per l'eventuale presentazione di opposizione da parte di controinteressati)</text:p>
          </table:table-cell>
          <table:table-cell office:value-type="string" table:content-validation-name="val1" table:style-name="ce18">
            <text:p>Provvedimento amministrativo</text:p>
          </table:table-cell>
          <table:table-cell office:value-type="string" table:style-name="ce18">
            <text:p>1. Richiesta di riesame al Responsabile della prevenzione della corruzione e della trasparenza del Consiglio regionale, modulo e informazioni disponibili qui: http://www.consiglio.regione.fvg.it/cms/pagine/at/23_altri_contenuti/accesso_civico_generalizzato.html<text:s/></text:p>
            <text:p/>
            <text:p>2. Ricorso al difensore civico regionale, informazioni disponibili qui: http://www.consiglio.regione.fvg.it/cms/pagine/Difensore/l_accesso_civico/</text:p>
            <text:p/>
            <text:p><text:s/>3. Ricorso al TAR entro 30 giorni ai sensi dell'articolo 116 del d.lgs 104/2010 e ai sensi dell'art. 5, comma 8, del d.lgs 33/2013</text:p>
            <text:p/>
          </table:table-cell>
          <table:table-cell office:value-type="string" table:style-name="ce18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18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18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Acquisizione previa procedura aperta, procedura negoziata, affidamenti diretti, convenzioni Consip, accordi/contratti quadro, acquisti sul Mepa, sistemi dinamici di acquisizione</text:p>
          </table:table-cell>
          <table:table-cell office:value-type="string" table:style-name="ce20">
            <text:p>dlgs 36/2023</text:p>
          </table:table-cell>
          <table:table-cell office:value-type="string" table:content-validation-name="val3" table:style-name="ce18">
            <text:p>Servizio comunicazione e informazione</text:p>
          </table:table-cell>
          <table:table-cell office:value-type="string" table:content-validation-name="val3" table:style-name="ce18">
            <text:p>Servizio comunicazione e informazione</text:p>
          </table:table-cell>
          <table:table-cell office:value-type="string" table:style-name="ce18">
            <text:p>tel. 040-3773263</text:p>
            <text:p>e-mail:</text:p>
            <text:p>francesco.forte@regione.fvg.it;<text:s/></text:p>
            <text:p>PEC: consiglio@certregione.fvg.it</text:p>
          </table:table-cell>
          <table:table-cell table:content-validation-name="val3" table:style-name="ce18"/>
          <table:table-cell table:style-name="ce18"/>
          <table:table-cell office:value-type="string" table:style-name="ce18">
            <text:p>Francesco Forte, Vicesegretario generale del Consiglio regionale, direttore di servizio</text:p>
            <text:p>(tel. 040-3773263; e-mail:</text:p>
            <text:p>francesco.forte@regione.fvg.it;</text:p>
            <text:p>PEC: consiglio@certregione.fvg.it)</text:p>
          </table:table-cell>
          <table:table-cell office:value-type="string" table:content-validation-name="val2" table:style-name="ce18">
            <text:p>d'ufficio</text:p>
          </table:table-cell>
          <table:table-cell table:style-name="ce101"/>
          <table:table-cell table:style-name="ce101"/>
          <table:table-cell table:style-name="ce102"/>
          <table:table-cell office:value-type="string" table:style-name="ce24">
            <text:p>Artt.35 e 36 dlgs 36/2023</text:p>
          </table:table-cell>
          <table:table-cell office:value-type="string" table:style-name="ce24">
            <text:p>Quelli previsti dalla norma per le singole fasi ex art.17, comma 3 dlgs 36/2023</text:p>
          </table:table-cell>
          <table:table-cell office:value-type="string" table:content-validation-name="val1" table:style-name="ce18">
            <text:p>Provvedimento amministrativo</text:p>
          </table:table-cell>
          <table:table-cell office:value-type="string" table:style-name="ce18">
            <text:p>Strumenti ordinari di tutela amministrativa e giurisdizionale riconosciuti dalla legge in favore dell'interessato.</text:p>
          </table:table-cell>
          <table:table-cell office:value-type="string" table:style-name="ce18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18">
            <text:p>Quelli espressamente previsti dalle <text:s/>procedure e affidamenti specifici</text:p>
          </table:table-cell>
          <table:table-cell office:value-type="string" table:style-name="ce18">
            <text:p>Segretario Generale in caso di inerzia del R.U.P.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Accesso agli atti (c.d. "accesso documentale")</text:p>
          </table:table-cell>
          <table:table-cell office:value-type="string" table:style-name="ce22">
            <text:p>Legge 241/1990, Capo V; L.R 7/2000 TITOLO IV D.P.R. 184/2006; art.65 D.lgs.82/2005</text:p>
          </table:table-cell>
          <table:table-cell office:value-type="string" table:style-name="ce22">
            <text:p>Ufficio che detiene i dati/documenti richiesti</text:p>
          </table:table-cell>
          <table:table-cell office:value-type="string" table:content-validation-name="val3" table:style-name="ce22">
            <text:p>Servizio sistemi informativi e affari generali</text:p>
          </table:table-cell>
          <table:table-cell office:value-type="string" table:style-name="ce22">
            <text:p>tel. 040-3773903</text:p>
            <text:p>e-mail:</text:p>
            <text:p>cr.affarigenerali@regione.fvg.it<text:s text:c="2"/></text:p>
            <text:p>PEC: consiglio@certregione.fvg.it</text:p>
          </table:table-cell>
          <table:table-cell office:value-type="string" table:content-validation-name="val3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urizio Blancuzzi, direttore di servizio</text:p>
            <text:p>(tel. 040-3773903; e-mail:</text:p>
            <text:p>maurizio.blancuzzi@regione.fvg.it;</text:p>
            <text:p>PEC: consiglio@certregione.fvg.it)</text:p>
          </table:table-cell>
          <table:table-cell office:value-type="string" table:content-validation-name="val2" table:style-name="ce22">
            <text:p>ad istanza di parte</text:p>
          </table:table-cell>
          <table:table-cell office:value-type="string" table:style-name="ce103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37"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16">
            <text:p>Rivolgersi all'Ufficio che detiene i dati/documenti richiesti o a cui si è inviata l'istanza</text:p>
          </table:table-cell>
          <table:table-cell office:value-type="string" table:style-name="ce16">
            <text:p>30 giorni</text:p>
          </table:table-cell>
          <table:table-cell office:value-type="string" table:content-validation-name="val1" table:style-name="ce16">
            <text:p>Provvedimento amministrativo</text:p>
          </table:table-cell>
          <table:table-cell office:value-type="string" table:style-name="ce16">
            <text:p>1. Ricorso al Difensore civico regionale entro 30 giorni ai sensi dell'articolo 25 della legge 241/1990, informazioni disponibili qui: http://www.consiglio.regione.fvg.it/cms/pagine/Difensore/l_accesso_civico/</text:p>
            <text:p/>
            <text:p>2. Ricorso al TAR entro 30 giorni ai sensi dell'articolo 25 della legge 241/1990 e dell'articolo 116 del d.lgs 104/2010</text:p>
          </table:table-cell>
          <table:table-cell office:value-type="string" table:style-name="ce16">
            <text:p>Non è <text:s/>prevista la possibilità di presentare l'istanza mediante servizi on line.</text:p>
            <text:p>L'istanza può essere presentata all'indirizzo PEC consiliare.</text:p>
            <text:p>Informazioni sono pubblicate qui: <text:s/>http://www.consiglio.regione.fvg.it/cms/pagine/at/23_altri_contenuti/accesso_civico.html</text:p>
          </table:table-cell>
          <table:table-cell office:value-type="string" table:style-name="ce16">
            <text:p>Per il rilascio di copie dei documenti richiesti in formato cartaceo o su altro supporto materiale è previsto il rimborso dei costi di</text:p>
            <text:p>riproduzione.</text:p>
            <text:p><text:s/>Per il rimborso di tali costi si fa riferimento alle tariffe vigenti per 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16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11">
          <table:table-cell office:value-type="string" table:style-name="ce26">
            <text:p>Accesso civico "generalizzato" (ai sensi del D.lgs 33/2013, art. 5, comma 2; c.d. "FOIA")<text:s/></text:p>
          </table:table-cell>
          <table:table-cell office:value-type="string" table:style-name="ce16">
            <text:p>D.lgs 33/2013; D.U.P. n. 583/2018; Linee guida ANAC n. 1309/2016: art.62 LR n.7/2000</text:p>
          </table:table-cell>
          <table:table-cell office:value-type="string" table:style-name="ce16">
            <text:p>Ufficio che detiene i dati/documenti richiesti</text:p>
          </table:table-cell>
          <table:table-cell office:value-type="string" table:content-validation-name="val3" table:style-name="ce16">
            <text:p>Servizio sistemi informativi e affari generali</text:p>
          </table:table-cell>
          <table:table-cell office:value-type="string" table:style-name="ce16">
            <text:p>tel. 040-3773903</text:p>
            <text:p>e-mail:</text:p>
            <text:p>cr.affarigenerali@regione.fvg.it<text:s text:c="2"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aurizio Blancuzzi, direttore di servizio</text:p>
            <text:p>(tel. 040-3773903; e-mail:</text:p>
            <text:p>maurizio.blancuzzi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55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37"/></text:p>
          </table:table-cell>
          <table:table-cell office:value-type="string" table:style-name="ce56">
            <text:p><text:a xlink:href="https://www.consiglio.regione.fvg.it/cms/pagine/at/23_altri_contenuti/.allegati_altri_contenuti/richiesta_accesso_generalizzato_2024_2.odt">https://www.consiglio.regione.fvg.it/cms/pagine/at/23_altri_contenuti/.allegati_altri_contenuti/richiesta_accesso_generalizzato_2024_2.odt</text:a></text:p>
          </table:table-cell>
          <table:table-cell office:value-type="string" table:style-name="ce57">
            <text:p>Per informazioni <text:s/>consultare la pagina http://www.consiglio.regione.fvg.it/cms/pagine/at/23_altri_contenuti/accesso_civico_generalizzato.html<text:s/></text:p>
            <text:p>oppure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16">
            <text:p>Rivolgersi all'Ufficio che detiene i dati/documenti richiesti o a cui si è inviata l'istanza</text:p>
          </table:table-cell>
          <table:table-cell office:value-type="string" table:style-name="ce16">
            <text:p>30 giorni<text:s/></text:p>
            <text:p>(presenti altri termini rilevanti: es. 10 giorni per l'eventuale presentazione di opposizione da parte di controinteressati)</text:p>
          </table:table-cell>
          <table:table-cell office:value-type="string" table:content-validation-name="val1" table:style-name="ce16">
            <text:p>Provvedimento amministrativo</text:p>
          </table:table-cell>
          <table:table-cell office:value-type="string" table:style-name="ce16">
            <text:p>1. Richiesta di riesame al Responsabile della prevenzione della corruzione e della trasparenza del Consiglio regionale, modulo e informazioni disponibili qui: http://www.consiglio.regione.fvg.it/cms/pagine/at/23_altri_contenuti/accesso_civico_generalizzato.html<text:s/></text:p>
            <text:p/>
            <text:p>2. Ricorso al difensore civico regionale, informazioni disponibili qui: http://www.consiglio.regione.fvg.it/cms/pagine/Difensore/l_accesso_civico/</text:p>
            <text:p/>
            <text:p><text:s/>3. Ricorso al TAR entro 30 giorni ai sensi dell'articolo 116 del d.lgs 104/2010 e ai sensi dell'art. 5, comma 8, del d.lgs 33/2013</text:p>
            <text:p/>
          </table:table-cell>
          <table:table-cell office:value-type="string" table:style-name="ce16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16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16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Acquisizione previa procedura aperta, procedura negoziata, affidamenti diretti, convenzioni Consip, accordi/contratti quadro, acquisti sul Mepa, sistemi dinamici di acquisizione</text:p>
          </table:table-cell>
          <table:table-cell office:value-type="string" table:style-name="ce15">
            <text:p>dlgs 36/2023</text:p>
          </table:table-cell>
          <table:table-cell office:value-type="string" table:content-validation-name="val3" table:style-name="ce16">
            <text:p>Servizio sistemi informativi e affari generali</text:p>
          </table:table-cell>
          <table:table-cell office:value-type="string" table:content-validation-name="val3" table:style-name="ce16">
            <text:p>Servizio sistemi informativi e affari generali</text:p>
          </table:table-cell>
          <table:table-cell office:value-type="string" table:style-name="ce16">
            <text:p>tel. 040-3773903</text:p>
            <text:p>e-mail:</text:p>
            <text:p>cr.affarigenerali@regione.fvg.it<text:s text:c="2"/></text:p>
            <text:p>PEC: consiglio@certregione.fvg.it</text:p>
          </table:table-cell>
          <table:table-cell table:content-validation-name="val3" table:style-name="ce16"/>
          <table:table-cell table:style-name="ce16"/>
          <table:table-cell office:value-type="string" table:style-name="ce16">
            <text:p>Maurizio Blancuzzi, direttore di servizio</text:p>
            <text:p>(tel. 040-3773903; e-mail:</text:p>
            <text:p>maurizio.blancuzzi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58"/>
          <table:table-cell table:style-name="ce58"/>
          <table:table-cell table:style-name="ce59"/>
          <table:table-cell office:value-type="string" table:style-name="ce27">
            <text:p>Artt.35 e 36 dlgs 36/2023</text:p>
          </table:table-cell>
          <table:table-cell office:value-type="string" table:style-name="ce27">
            <text:p>Quelli previsti dalla norma per le singole fasi ex art.17, comma 3 dlgs 36/2023</text:p>
          </table:table-cell>
          <table:table-cell office:value-type="string" table:content-validation-name="val1" table:style-name="ce22">
            <text:p>Provvedimento amministrativo</text:p>
          </table:table-cell>
          <table:table-cell office:value-type="string" table:style-name="ce22">
            <text:p>Strumenti ordinari di tutela amministrativa e giurisdizionale riconosciuti dalla legge in favore dell'interessato.</text:p>
          </table:table-cell>
          <table:table-cell office:value-type="string" table:style-name="ce22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22">
            <text:p>Quelli espressamente previsti dalle <text:s/>procedure e affidamenti specifici</text:p>
          </table:table-cell>
          <table:table-cell office:value-type="string" table:style-name="ce22">
            <text:p>Segretario Generale in caso di inerzia del R.U.P.</text:p>
          </table:table-cell>
          <table:table-cell table:number-columns-repeated="16365"/>
        </table:table-row>
        <table:table-row table:style-name="ro12">
          <table:table-cell office:value-type="string" table:style-name="ce14">
            <text:p>Concessione di contributi a iniziative in grado di promuovere e valorizzare anche a livello locale il Friuli Venezia Giulia sotto il profilo storico, culturale, scientifico, sociale, artistico, sportivo, ambientale, turistico, del folklore e delle tradizioni popolari</text:p>
          </table:table-cell>
          <table:table-cell office:value-type="string" table:style-name="ce16">
            <text:p>Regolamento di concessione UP 67/23, Avviso UP 81/24, L.R. 13/2019 art. 13, commi 23 e 24 e s.m.i; L.R. 7/2000, Regolamento contabilità del Consiglio Regionale</text:p>
          </table:table-cell>
          <table:table-cell office:value-type="string" table:content-validation-name="val3" table:style-name="ce16">
            <text:p>P.O. promozione di iniziative di valorizzazione del territorio regionale</text:p>
          </table:table-cell>
          <table:table-cell office:value-type="string" table:content-validation-name="val3" table:style-name="ce16">
            <text:p>P.O. promozione di iniziative di valorizzazione del territorio regionale</text:p>
          </table:table-cell>
          <table:table-cell office:value-type="string" table:style-name="ce16">
            <text:p>tel. 040 377 3904 <text:s text:c="13"/>e mail: contributi.consiglio@regione.fvg.it <text:s text:c="26"/>PEC: consiglio@certregione.fvg.it</text:p>
          </table:table-cell>
          <table:table-cell office:value-type="string" table:content-validation-name="val3" table:style-name="ce16">
            <text:p>P.O. promozione di iniziative di valorizzazione del territorio regionale</text:p>
          </table:table-cell>
          <table:table-cell office:value-type="string" table:style-name="ce16">
            <text:p>040 377 3904 <text:s text:c="15"/>040 377 3842 <text:s text:c="15"/>040 377 3867 <text:s text:c="12"/>0432 555819 contributi.consiglio@regione.fvg.it</text:p>
          </table:table-cell>
          <table:table-cell office:value-type="string" table:style-name="ce16">
            <text:p>Stefania Cilli PO promozione di iniziative di valorizzazione del territorio regionale tel. 040 377 3904 e mail: stefania.cilli@regione.fvg.it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0">
            <text:p>1.relazione illustrativa <text:s text:c="14"/>2. preventivo dettagliato <text:s text:c="10"/>3. bollo/f24 pagamento bollo <text:s/>4. procura per presentazione domanda soggetto delegato</text:p>
          </table:table-cell>
          <table:table-cell office:value-type="string" table:style-name="ce60">
            <text:p>istanza online</text:p>
          </table:table-cell>
          <table:table-cell office:value-type="string" table:style-name="ce60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22">
            <text:p>Rivolgersi all'Ufficio che detiene i dati/documenti richiesti o a cui si è inviata l'istanza</text:p>
          </table:table-cell>
          <table:table-cell office:value-type="string" table:style-name="ce27">
            <text:p>9/12 mesi</text:p>
          </table:table-cell>
          <table:table-cell office:value-type="string" table:content-validation-name="val1" table:style-name="ce22">
            <text:p>Provvedimento amministrativo</text:p>
          </table:table-cell>
          <table:table-cell office:value-type="string" table:style-name="ce22">
            <text:p>1. richiesta accesso agli atti (Legge 241/1990, Capo V; L.R 7/2000 TITOLO IV D.P.R. 184/2006; art.65 D.lgs.82/2005) <text:s text:c="12"/>2.Accesso civico "generalizzato" (ai sensi del D.lgs 33/2013, art. 5, comma 2; c.d. "FOIA") <text:s text:c="26"/>3. Ricorso al TAR entro 30 giorni ai sensi dell'articolo 116 del d.lgs 104/2010 e ai sensi dell'art. 5, comma 8, del d.lgs 33/2013 <text:s text:c="35"/>4.Ricorso straordinario al Presidente della Repubblica entro 120 giorni ai sensi dell'art. 10bis d. lgs.241/90</text:p>
          </table:table-cell>
          <table:table-cell office:value-type="string" table:style-name="ce22">
            <text:p>https://www.consiglio.regione.fvg.it/cms/pagine/contributo-promozione-territorio/</text:p>
          </table:table-cell>
          <table:table-cell office:value-type="string" table:style-name="ce22">
            <text:p>quelli espressamente previsti dalle <text:s/>procedure e dalla normativa vigente ( salvo esenzione)</text:p>
          </table:table-cell>
          <table:table-cell office:value-type="string" table:style-name="ce22">
            <text:p>Direttore del Servizio Affari generali e Sistemi informativi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Graduatoria per l'assegnazione di posti auto al personale in servizio presso gli Uffici della Segreteria Generale</text:p>
            <text:p>del Consiglio Regionale</text:p>
          </table:table-cell>
          <table:table-cell office:value-type="string" table:style-name="ce23">
            <text:p>Regolamento sull'utilizzo e l'assegnazione dei posti auto in uso al Consiglio regionale in Trieste</text:p>
          </table:table-cell>
          <table:table-cell office:value-type="string" table:content-validation-name="val3" table:style-name="ce16">
            <text:p>Servizio sistemi informativi e affari generali</text:p>
          </table:table-cell>
          <table:table-cell office:value-type="string" table:content-validation-name="val3" table:style-name="ce16">
            <text:p>Servizio sistemi informativi e affari generali</text:p>
          </table:table-cell>
          <table:table-cell office:value-type="string" table:style-name="ce16">
            <text:p>tel. 040-3773903</text:p>
            <text:p>e-mail:</text:p>
            <text:p>cr.affarigenerali@regione.fvg.it<text:s text:c="2"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table:style-name="ce16"/>
          <table:table-cell office:value-type="string" table:style-name="ce16">
            <text:p>Maurizio Blancuzzi, direttore di servizio</text:p>
            <text:p>(tel. 040-3773903; e-mail:</text:p>
            <text:p>maurizio.blancuzzi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0">
            <text:p><text:s/>Modulo dichiarazione sostitutiva , certificazioni</text:p>
          </table:table-cell>
          <table:table-cell office:value-type="string" table:style-name="ce60">
            <text:p>Modulo richiesta posto auto</text:p>
          </table:table-cell>
          <table:table-cell office:value-type="string" table:style-name="ce60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22">
            <text:p>Rivolgersi all'Ufficio che detiene i dati/documenti richiesti o a cui si è inviata l'istanza</text:p>
          </table:table-cell>
          <table:table-cell office:value-type="string" table:style-name="ce27">
            <text:p>Presentazione domande entro il 15 novembre di ogni anno</text:p>
          </table:table-cell>
          <table:table-cell office:value-type="string" table:content-validation-name="val1" table:style-name="ce22">
            <text:p>Provvedimento amministrativo</text:p>
          </table:table-cell>
          <table:table-cell office:value-type="string" table:style-name="ce22">
            <text:p><text:s/>Richiesta di riesame al Responsabile del procedimento</text:p>
          </table:table-cell>
          <table:table-cell office:value-type="string" table:style-name="ce22">
            <text:p>Non è <text:s/>prevista la possibilità di presentare l'istanza mediante servizi on line. L'istanza può essere presentata all'indirizzo PEC consiliare.</text:p>
            <text:p/>
          </table:table-cell>
          <table:table-cell table:style-name="ce22"/>
          <table:table-cell office:value-type="string" table:style-name="ce22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Accesso agli atti (c.d. "accesso documentale")</text:p>
          </table:table-cell>
          <table:table-cell office:value-type="string" table:style-name="ce16">
            <text:p>Legge 241/1990, Capo V; D.P.R. 184/2006</text:p>
          </table:table-cell>
          <table:table-cell office:value-type="string" table:style-name="ce16">
            <text:p>Ufficio che detiene i dati/documenti richiesti</text:p>
          </table:table-cell>
          <table:table-cell office:value-type="string" table:content-validation-name="val3" table:style-name="ce16">
            <text:p>Servizio organi di garanzia</text:p>
          </table:table-cell>
          <table:table-cell office:value-type="string" table:style-name="ce16">
            <text:p>tel. 040-3773901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Roberta Sartor, direttore di servizio</text:p>
            <text:p>(tel. 040-3773901; e-mail:</text:p>
            <text:p>roberta.sartor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1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)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28">
            <text:p>Rivolgersi all'Ufficio che detiene i dati/documenti richiesti o a cui si è inviata l'istanza</text:p>
          </table:table-cell>
          <table:table-cell office:value-type="string" table:style-name="ce28">
            <text:p>30 giorn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1. Ricorso al Difensore civico regionale entro 30 giorni ai sensi dell'articolo 25 della legge 241/1990, informazioni disponibili qui: http://www.consiglio.regione.fvg.it/cms/pagine/Difensore/l_accesso_civico/</text:p>
            <text:p/>
            <text:p>2. Ricorso al TAR entro 30 giorni ai sensi dell'articolo 25 della legge 241/1990 e dell'articolo 116 del d.lgs 104/2010</text:p>
          </table:table-cell>
          <table:table-cell office:value-type="string" table:style-name="ce28">
            <text:p>Non è <text:s/>prevista la possibilità di presentare l'istanza mediante servizi on line.</text:p>
            <text:p>L'istanza può essere presentata all'indirizzo PEC consiliare.</text:p>
            <text:p>Informazioni sono pubblicate qui: <text:s/>http://www.consiglio.regione.fvg.it/cms/pagine/at/23_altri_contenuti/accesso_civico.html</text:p>
          </table:table-cell>
          <table:table-cell office:value-type="string" table:style-name="ce28">
            <text:p>Per il rilascio di copie dei documenti richiesti in formato cartaceo o su altro supporto materiale è previsto il rimborso dei costi di</text:p>
            <text:p>riproduzione.</text:p>
            <text:p><text:s/>Per il rimborso di tali costi si fa riferimento alle tariffe vigenti per 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28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11">
          <table:table-cell office:value-type="string" table:style-name="ce26">
            <text:p>Accesso civico "generalizzato" (ai sensi del D.lgs 33/2013, art. 5, comma 2; c.d. "FOIA")<text:s/></text:p>
          </table:table-cell>
          <table:table-cell office:value-type="string" table:style-name="ce16">
            <text:p>D.lgs 33/2013; D.U.P. n. 583/2018; Linee guida ANAC n. 1309/2016</text:p>
          </table:table-cell>
          <table:table-cell office:value-type="string" table:style-name="ce16">
            <text:p>Ufficio che detiene i dati/documenti richiesti</text:p>
          </table:table-cell>
          <table:table-cell office:value-type="string" table:content-validation-name="val3" table:style-name="ce16">
            <text:p>Servizio organi di garanzia</text:p>
          </table:table-cell>
          <table:table-cell office:value-type="string" table:style-name="ce16">
            <text:p>tel. 040-3773901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oberta Sartor, direttore di servizio</text:p>
            <text:p>(tel. 040-3773901; e-mail:</text:p>
            <text:p>roberta.sartor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2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)</text:p>
          </table:table-cell>
          <table:table-cell office:value-type="string" table:style-name="ce63">
            <text:p><text:a xlink:href="https://www.consiglio.regione.fvg.it/cms/pagine/at/23_altri_contenuti/.allegati_altri_contenuti/richiesta_accesso_generalizzato_2024_2.odt">https://www.consiglio.regione.fvg.it/cms/pagine/at/23_altri_contenuti/.allegati_altri_contenuti/richiesta_accesso_generalizzato_2024_2.odt</text:a></text:p>
          </table:table-cell>
          <table:table-cell office:value-type="string" table:style-name="ce62">
            <text:p>Per informazioni <text:s/>consultare la pagina http://www.consiglio.regione.fvg.it/cms/pagine/at/23_altri_contenuti/accesso_civico_generalizzato.html<text:s/></text:p>
            <text:p>oppure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28">
            <text:p>Rivolgersi all'Ufficio che detiene i dati/documenti richiesti o a cui si è inviata l'istanza</text:p>
          </table:table-cell>
          <table:table-cell office:value-type="string" table:style-name="ce28">
            <text:p>30 giorni<text:s/></text:p>
            <text:p>(presenti altri termini rilevanti: es. 10 giorni per l'eventuale presentazione di opposizione da parte di controinteressati)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1. Richiesta di riesame al Responsabile della prevenzione della corruzione e della trasparenza del Consiglio regionale, modulo e informazioni disponibili qui: http://www.consiglio.regione.fvg.it/cms/pagine/at/23_altri_contenuti/accesso_civico_generalizzato.html<text:s/></text:p>
            <text:p/>
            <text:p>2. Ricorso al difensore civico regionale, informazioni disponibili qui: http://www.consiglio.regione.fvg.it/cms/pagine/Difensore/l_accesso_civico/</text:p>
            <text:p/>
            <text:p><text:s/>3. Ricorso al TAR entro 30 giorni ai sensi dell'articolo 116 del d.lgs 104/2010 e ai sensi dell'art. 5, comma 8, del d.lgs 33/2013</text:p>
            <text:p/>
          </table:table-cell>
          <table:table-cell office:value-type="string" table:style-name="ce28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28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28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13">
          <table:table-cell office:value-type="string" table:style-name="ce26">
            <text:p>Riesame del diniego di accesso</text:p>
          </table:table-cell>
          <table:table-cell office:value-type="string" table:style-name="ce16">
            <text:p>Art. 25, comma 4, L. 241/90 e s.m.i. (accesso documentale); art. 5, comma 8, D.Lgs. 33/2013 e s.m.i.</text:p>
          </table:table-cell>
          <table:table-cell office:value-type="string" table:content-validation-name="val3" table:style-name="ce16">
            <text:p>Difensore civico regionale</text:p>
          </table:table-cell>
          <table:table-cell office:value-type="string" table:content-validation-name="val3" table:style-name="ce16">
            <text:p>Difensore civico regionale</text:p>
          </table:table-cell>
          <table:table-cell office:value-type="string" table:style-name="ce16">
            <text:p>telefono 040 3771111 email cr.difensore.civico@regione.fvg.it pec consiglio@certregione.fvg.it<text:s/></text:p>
          </table:table-cell>
          <table:table-cell office:value-type="string" table:content-validation-name="val3" table:style-name="ce16">
            <text:p>Difensore civico regionale</text:p>
          </table:table-cell>
          <table:table-cell office:value-type="string" table:style-name="ce16">
            <text:p>040 3771111 email cr.difensore.civico@regione.fvg.it pec consiglio@certregione.fvg.it<text:s/></text:p>
          </table:table-cell>
          <table:table-cell office:value-type="string" table:style-name="ce16">
            <text:p>Arrigo de Pauli telefono 040 3771111 email cr.difensore.civico@regione.fvg.it pec consiglio@certregione.fvg.it arrigo.depauli@regione.fvg.it</text:p>
          </table:table-cell>
          <table:table-cell office:value-type="string" table:content-validation-name="val2" table:style-name="ce16">
            <text:p>ad istanza di parte</text:p>
          </table:table-cell>
          <table:table-cell table:style-name="ce61"/>
          <table:table-cell table:style-name="ce61"/>
          <table:table-cell office:value-type="string" table:style-name="ce22">
            <text:p>L’ufficio del Difensore Civico si trova a Trieste nella sede del Consiglio regionale in Piazza Oberdan n. 6. È altresì presente presso la sede decentrata del Consiglio regionale in Udine, via Prefettura n. 10. Il Difensore Civico riceve il pubblico con i seguenti orari:</text:p>
            <text:p/>
            <text:p>Trieste: ogni martedì dalle ore 09.30 alle ore 12.30</text:p>
            <text:p>Udine: ogni giovedì dalle ore 09.30 alle ore 12.30</text:p>
          </table:table-cell>
          <table:table-cell office:value-type="string" table:style-name="ce28">
            <text:p>Telefonando o scrivendo una mail ai recapiti indicati</text:p>
          </table:table-cell>
          <table:table-cell office:value-type="string" table:style-name="ce28">
            <text:p>30 giorni</text:p>
          </table:table-cell>
          <table:table-cell table:content-validation-name="val1" table:style-name="ce28"/>
          <table:table-cell office:value-type="string" table:style-name="ce28">
            <text:p>Se il Difensore Civico, in accoglimento del ricorso, ritiene illegittimo il diniego o il differimento dell’accesso, ne informa il richiedente e lo comunica all’Amministrazione interessata.</text:p>
            <text:p>Se quest’ultima non conferma il diniego o il differimento entro 30 giorni, l’accesso è comunque consentito.</text:p>
            <text:p>Se il Difensore Civico, invece, respinge la richiesta, l’interessato può rivolgersi al TAR entro 30 giorni dal ricevimento dell’esito negativo.</text:p>
            <text:p>Se l’accesso è negato o differito per motivi inerenti a dati personali che si riferiscono a soggetti terzi, nei casi in cui la richiesta sia rivolta ai sensi dell’art. 5, comma 8 del dlgs 33/2013 (e non nei casi paralleli di cui all’art. 25 della l. 241/90), il Difensore Civico deve informare il Garante per la protezione dei dati personali.</text:p>
          </table:table-cell>
          <table:table-cell table:number-columns-repeated="3" table:style-name="ce28"/>
          <table:table-cell table:number-columns-repeated="16365"/>
        </table:table-row>
        <table:table-row table:style-name="ro8">
          <table:table-cell office:value-type="string" table:style-name="ce14">
            <text:p>Acquisizione previa procedura aperta, procedura negoziata, affidamenti diretti, convenzioni Consip, accordi/contratti quadro, acquisti sul Mepa, sistemi dinamici di acquisizione</text:p>
          </table:table-cell>
          <table:table-cell office:value-type="string" table:style-name="ce15">
            <text:p>D.lgs. 36/2023</text:p>
          </table:table-cell>
          <table:table-cell office:value-type="string" table:content-validation-name="val3" table:style-name="ce16">
            <text:p>P.O. supporto attività Organi di garanzia</text:p>
          </table:table-cell>
          <table:table-cell office:value-type="string" table:content-validation-name="val3" table:style-name="ce16">
            <text:p>P.O. supporto attività organi di garanzia</text:p>
          </table:table-cell>
          <table:table-cell office:value-type="string" table:style-name="ce16">
            <text:p>tel. 040-3773972</text:p>
            <text:p>PEC: consiglio@certregione.fvg.it</text:p>
          </table:table-cell>
          <table:table-cell table:content-validation-name="val3" table:style-name="ce16"/>
          <table:table-cell office:value-type="string" table:style-name="ce16">
            <text:p>Servizio Organi di garanzia tel. 040-3773972; PEC: consiglio@certregione.fvg.it</text:p>
          </table:table-cell>
          <table:table-cell office:value-type="string" table:style-name="ce16">
            <text:p>Roberta Sartor, Direttore di servizio</text:p>
            <text:p>(tel. 040-3773901; e-mail:</text:p>
            <text:p>roberta.sartor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64"/>
          <table:table-cell table:style-name="ce64"/>
          <table:table-cell table:style-name="ce65"/>
          <table:table-cell office:value-type="string" table:style-name="ce29">
            <text:p>richiesta accesso agli atti ex art. 35 e 36 D.lgs. 36/2023</text:p>
          </table:table-cell>
          <table:table-cell office:value-type="string" table:style-name="ce29">
            <text:p>Quelli previsti dalla norma per le singole fas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Strumenti ordinari di tutela amministrativa e giurisdizionale riconosciuti dalla legge in favore dell'interessato.</text:p>
          </table:table-cell>
          <table:table-cell office:value-type="string" table:style-name="ce28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28">
            <text:p>Quelli espressamente previsti dalle <text:s/>procedure e affidamenti specifici</text:p>
          </table:table-cell>
          <table:table-cell office:value-type="string" table:style-name="ce28">
            <text:p>Segretario Generale in caso di inerzia del R.U.P.</text:p>
          </table:table-cell>
          <table:table-cell table:number-columns-repeated="16365"/>
        </table:table-row>
        <table:table-row table:style-name="ro14">
          <table:table-cell office:value-type="string" table:style-name="ce26">
            <text:p>Definizione delle controversie tra utenti e</text:p>
            <text:p>operatori di comunicazioni elettroniche</text:p>
          </table:table-cell>
          <table:table-cell office:value-type="string" table:style-name="ce16">
            <text:p>delibere Agcom 203/18/Cons e ss.mm.ii. e 347/18/Cons</text:p>
          </table:table-cell>
          <table:table-cell office:value-type="string" table:content-validation-name="val3" table:style-name="ce16">
            <text:p>P.O. supporto attività conciliazione CORECOM FVG</text:p>
          </table:table-cell>
          <table:table-cell office:value-type="string" table:content-validation-name="val3" table:style-name="ce16">
            <text:p>P.O. supporto attività conciliazione CORECOM FVG</text:p>
          </table:table-cell>
          <table:table-cell office:value-type="string" table:style-name="ce16">
            <text:p>Segreteria del Corecom FVG <text:s text:c="18"/>tel 0403773889 - corecom@regione.fvg.it -corecom@certregione.fvg.it- <text:s text:c="6"/>Titolare PO Supporto attività di conciliazione Corecom Fvg Daniela Carretti tel 0403773852 -conciliacorecom@regione.fvg.it- n. verde 800743488</text:p>
          </table:table-cell>
          <table:table-cell office:value-type="string" table:content-validation-name="val3" table:style-name="ce16">
            <text:p>Comitato regionale per le comunicazioni</text:p>
          </table:table-cell>
          <table:table-cell office:value-type="string" table:style-name="ce16">
            <text:p>Corecom FVG tel 0403773889 - corecom@regione.fvg.it -corecom@certregione.fvg.it- conciliacorecom@regione.fvg.it;<text:s/></text:p>
          </table:table-cell>
          <table:table-cell office:value-type="string" table:style-name="ce16">
            <text:p>Mario Trampus - Presidente Corecom FVG 0403773900 mario.trampus@regione.fvg.it ; Per le controversie fino ad euro 500 - Roberta Sartor Direttore del Servizio Organi di garanzia tel 0403773901 roberta.sartor@regione.fvg.it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6">
            <text:p>Dati utenza - copia documento di identità e procura in caso di delega - visura camerale per società -eventuale documentazione relativa all'oggetto della controversia;<text:s/></text:p>
          </table:table-cell>
          <table:table-cell office:value-type="string" table:style-name="ce66">
            <text:p>formulario GU14 - campi obbligatori applicativo software Conciliaweb-<text:span text:style-name="T4"><text:s/></text:span>vedi art. 14 del regolamento di attuazione della Delibera Agcom n. 203/18/Cons. e ss.mm.ii.</text:p>
          </table:table-cell>
          <table:table-cell office:value-type="string" table:style-name="ce67">
            <text:p>Servizio Organi di Garanzia- Sportello aperto al pubblico previo appuntamento <text:s/>- Trieste Sant'Anastasio 3 - Udine Via della Prefettura 10 - Pordenone Piazza Ospedale Vecchio <text:s/>11 venerdì <text:s/>dalle 9.30 alle 12.30 -; informazioni presso sportello per il cittadino numero verde 800743488 martedì e venerdì dalle 9.30 alle 12.00 - conciliacorecom@regione.fvg.it</text:p>
          </table:table-cell>
          <table:table-cell office:value-type="string" table:style-name="ce28">
            <text:p>Consultazione diretta della pratica nell'applicazione ConciliaWeb, informazioni presso sportello per il cittadino numero verde 800743488; <text:s/>conciliacorecom@regione.fvg.it</text:p>
          </table:table-cell>
          <table:table-cell office:value-type="string" table:style-name="ce28">
            <text:p>180 giorn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Ricorso al TAR LAZIO nel termine di 60 giorni decorrenti dalla data di notifica o di comunicazione del provvedimento finale o dalla piena conoscenza dell’atto. Ricorso all'A.G.O. per il risarcimento danni. <text:s text:c="12"/>Mezzi di autotutela L. 241/90.<text:s/></text:p>
          </table:table-cell>
          <table:table-cell office:value-type="string" table:style-name="ce30">
            <text:p><text:a xlink:href="https://conciliaweb.agcom.it/conciliaweb/profilo/create.htm">https://conciliaweb.agcom.it/conciliaweb/profilo/create.htm</text:a></text:p>
          </table:table-cell>
          <table:table-cell office:value-type="string" table:style-name="ce28">
            <text:p>gratuito</text:p>
          </table:table-cell>
          <table:table-cell office:value-type="string" table:style-name="ce28">
            <text:p>Autorità per le Garanzie nelle Comunicazioni - AGCOM - Via Isonzo 21/b, 00198 Roma - 800.185060 - email info@agcom.it <text:s/>- pec agcom@certagcom.it</text:p>
          </table:table-cell>
          <table:table-cell table:number-columns-repeated="16365"/>
        </table:table-row>
        <table:table-row table:style-name="ro12">
          <table:table-cell office:value-type="string" table:style-name="ce26">
            <text:p>Diritto di rettifica</text:p>
          </table:table-cell>
          <table:table-cell office:value-type="string" table:style-name="ce16">
            <text:p>Art. 35. del Decreto legislativo 8 novembre 2021 n. 208 (TUSMA, in vigore dal 2 maggio 2024)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style-name="ce16">
            <text:p>tel. 040-3773970</text:p>
            <text:p>cr.organi.garanzia@regione.fvg.it<text:s/></text:p>
            <text:p>PEC: consiglio@certregione.fvg.it</text:p>
          </table:table-cell>
          <table:table-cell office:value-type="string" table:content-validation-name="val3" table:style-name="ce16">
            <text:p>Comitato regionale per le comunicazioni</text:p>
          </table:table-cell>
          <table:table-cell office:value-type="string" table:style-name="ce16">
            <text:p>Corecom FVG 0403773889 corecom@regione.fvg.it corecom@certregione.fvg.it</text:p>
          </table:table-cell>
          <table:table-cell office:value-type="string" table:style-name="ce16">
            <text:p>Mario Trampus - Presidente Corecom FVG 0403773900 mario.trampus@regione.fvg.it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8">
            <text:p>copia di un documento di identità<text:s/></text:p>
            <text:p>(Non necessario se l'istanza</text:p>
            <text:p>è firmata digitalmente dal richiedente); Alla richiesta di rettifica deve essere allegata la documentazione che provi l’avvenuta richiesta all’emittente e l’eventuale rifiuto della stessa</text:p>
            <text:p/>
          </table:table-cell>
          <table:table-cell office:value-type="string" table:style-name="ce68">
            <text:p>Modulistica disponibile sul sito del Corecom FVG, nella pagina dedicata, ma non obbligatoria</text:p>
          </table:table-cell>
          <table:table-cell office:value-type="string" table:style-name="ce28">
            <text:p>Servizio Organi di garanzia, via Sant'Anastasio 3, 34132 Trieste, 0403773889 corecom@regione.fvg.it corecom@certregione.fvg.it, previo appuntamento.</text:p>
          </table:table-cell>
          <table:table-cell office:value-type="string" table:style-name="ce28">
            <text:p>Contattare il Servizio Organi di garanzia, via Sant'Anastasio 3, 34132 Trieste, 0403773889 corecom@regione.fvg.it corecom@certregione.fvg.it.</text:p>
          </table:table-cell>
          <table:table-cell office:value-type="string" table:style-name="ce28">
            <text:p>5 giorni dalla ricezione della richiesta di intervento - Trasmissione della rettifica da parte dell’emittente: entro le 24 ore successive alla decisione del Corecom<text:s/>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Ricorso all’autorità giudiziaria (per la tutela di diritti soggettivi)<text:s/></text:p>
          </table:table-cell>
          <table:table-cell office:value-type="string" table:style-name="ce31">
            <text:p><text:a xlink:href="https://www.corecomfvg.it/cms/fvg/attivita/diritto-rettifica/">https://www.corecomfvg.it/cms/fvg/attivita/diritto-rettifica/</text:a></text:p>
          </table:table-cell>
          <table:table-cell office:value-type="string" table:style-name="ce28">
            <text:p>//</text:p>
          </table:table-cell>
          <table:table-cell office:value-type="string" table:style-name="ce28">
            <text:p>Autorità per le Garanzie nelle Comunicazioni - AGCOM - Via Isonzo 21/b, 00198 Roma - 800.185060 - email info@agcom.it <text:s/>- pec agcom@certagcom.it</text:p>
          </table:table-cell>
          <table:table-cell table:number-columns-repeated="16365"/>
        </table:table-row>
        <table:table-row table:style-name="ro14">
          <table:table-cell office:value-type="string" table:style-name="ce26">
            <text:p>Tentativo obbligatorio di conciliazione</text:p>
            <text:p>nelle controversie tra operatori di</text:p>
            <text:p>comunicazioni elettroniche ed utenti</text:p>
          </table:table-cell>
          <table:table-cell office:value-type="string" table:style-name="ce16">
            <text:p>Delibera Agcom 203/18/Cons e ss.mm.ii.</text:p>
          </table:table-cell>
          <table:table-cell office:value-type="string" table:content-validation-name="val3" table:style-name="ce16">
            <text:p>P.O. supporto attività conciliazione CORECOM FVG</text:p>
          </table:table-cell>
          <table:table-cell office:value-type="string" table:content-validation-name="val3" table:style-name="ce16">
            <text:p>P.O. supporto attività conciliazione CORECOM FVG</text:p>
          </table:table-cell>
          <table:table-cell office:value-type="string" table:style-name="ce16">
            <text:p>Segreteria del Corecom FVG <text:s text:c="18"/>tel 0403773889 - corecom@regione.fvg.it -corecom@certregione.fvg.it- <text:s text:c="6"/>Titolare PO Supporto attività di conciliazione Corecom Fvg Daniela Carretti tel 0403773852 -conciliacorecom@regione.fvg.it- n. verde 800743488</text:p>
          </table:table-cell>
          <table:table-cell office:value-type="string" table:content-validation-name="val3" table:style-name="ce16">
            <text:p>Comitato regionale per le comunicazioni</text:p>
          </table:table-cell>
          <table:table-cell office:value-type="string" table:style-name="ce16">
            <text:p>Corecom FVG <text:s text:c="9"/>tel 0403773889 - corecom@regione.fvg.it -corecom@certregione.fvg.it- conciliacorecom@regione.fvg.it;<text:s/></text:p>
          </table:table-cell>
          <table:table-cell office:value-type="string" table:style-name="ce16">
            <text:p>Daniela Carretti PO Supporto attività di conciliazione Corecom FVG tel 0403773852 - corecom@regione.fvg.it- corecom@certregione.fvg.it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9">
            <text:p>Dati utenza - copia documento di identità e procura in caso di delega - visura camerale per società -eventuale documentazione relativa all'oggetto della controversia</text:p>
          </table:table-cell>
          <table:table-cell office:value-type="string" table:style-name="ce69">
            <text:p>formulario UG-campi obbligatori applicativo software conciliaweb -vedi art. 6 regolamento di attuazione delibera 203/18/Cons.e ss.mm.ii.</text:p>
          </table:table-cell>
          <table:table-cell office:value-type="string" table:style-name="ce69">
            <text:p>Servizio Organi di Garanzia- Sportello aperto al pubblico previo appuntamento <text:s/>- Trieste Sant'Anastasio 3- Udine Via della Prefettura 10 - Pordenone Piazza Ospedale Vecchio <text:s/>11 venerdì <text:s/>dalle 9.30 alle 12.30 -; informazioni presso sportello per il cittadino numero verde 800743488 martedì e venerdì dalle 9.30 alle 12.00 - conciliacorecom@regione.fvg.it</text:p>
          </table:table-cell>
          <table:table-cell office:value-type="string" table:style-name="ce28">
            <text:p>Consultazione diretta della applicazione ConciliaWeb, sportello per il cittadino numero verde<text:s/></text:p>
          </table:table-cell>
          <table:table-cell office:value-type="string" table:style-name="ce28">
            <text:p>30 giorn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In caso di accordo, il verbale di conciliazione è titolo esecutivo mentre <text:s/>in caso di mancato e/o parziale accordo è possibile proporre istanza di definizione al Corecom o ricorrere all'autorità giudiziaria. <text:s text:c="53"/>Mezzi di autotutela L. 241/90.<text:s/></text:p>
          </table:table-cell>
          <table:table-cell office:value-type="string" table:style-name="ce30">
            <text:p><text:a xlink:href="https://conciliaweb.agcom.it/conciliaweb/profilo/create.htm">https://conciliaweb.agcom.it/conciliaweb/profilo/create.htm</text:a></text:p>
          </table:table-cell>
          <table:table-cell office:value-type="string" table:style-name="ce28">
            <text:p>gratuito</text:p>
          </table:table-cell>
          <table:table-cell office:value-type="string" table:style-name="ce28">
            <text:p>Decorsi 30 giorni dalla presentazione dell'istanza è possibile comunque ricorrere all'autorità giudiziaria</text:p>
          </table:table-cell>
          <table:table-cell table:number-columns-repeated="16365"/>
        </table:table-row>
        <table:table-row table:style-name="ro15">
          <table:table-cell office:value-type="string" table:style-name="ce26">
            <text:p>Rimborso Messaggi Autogestiti Gratuiti</text:p>
            <text:p>(MAG)</text:p>
          </table:table-cell>
          <table:table-cell office:value-type="string" table:style-name="ce16">
            <text:p>Art. 4, comma 5, L. 28/2000.<text:s/>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style-name="ce16">
            <text:p>tel. 040-3773970</text:p>
            <text:p>cr.organi.garanzia@regione.fvg.it<text:s/></text:p>
            <text:p>PEC: consiglio@certregione.fvg.it</text:p>
          </table:table-cell>
          <table:table-cell office:value-type="string" table:content-validation-name="val3" table:style-name="ce16">
            <text:p>Comitato regionale per le comunicazioni</text:p>
          </table:table-cell>
          <table:table-cell office:value-type="string" table:style-name="ce16">
            <text:p>Corecom FVG 0403773889 corecom@regione.fvg.it corecom@certregione.fvg.it</text:p>
          </table:table-cell>
          <table:table-cell office:value-type="string" table:style-name="ce16">
            <text:p>Mario Trampus - Presidente Corecom FVG 0403773900 mario.trampus@regione.fvg.it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68">
            <text:p>copia documento di identità (non necessaria se l'istanza è firmata digitalmente dal richiedente)</text:p>
          </table:table-cell>
          <table:table-cell office:value-type="string" table:style-name="ce68">
            <text:p>modulistica disponibile sul sito del Corecom FVG, nella pagina dedicata, ma non obbligatoria.</text:p>
          </table:table-cell>
          <table:table-cell office:value-type="string" table:style-name="ce28">
            <text:p>Servizio Organi di garanzia, piazza Oberdan 5, 34133 Trieste, 0403773889 corecom@regione.fvg.it corecom@certregione.fvg.it, previo appuntamento.</text:p>
          </table:table-cell>
          <table:table-cell office:value-type="string" table:style-name="ce28">
            <text:p>Contattare il Servizio Organi di garanzia, via Sant'Anastasio 3, 34132 Trieste, 0403773889 corecom@regione.fvg.it corecom@certregione.fvg.it.</text:p>
          </table:table-cell>
          <table:table-cell office:value-type="string" table:style-name="ce28">
            <text:p>90 giorn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Ricorso al TAR FVG nel termine di 60 giorni o in alternativa ricorso straordinario al Presidente della Repubblica entro il termine di 120 giorni, entrambi decorrenti dalla data di notifica o di comunicazione del provvedimento finale o dalla piena conoscenza dell’atto</text:p>
          </table:table-cell>
          <table:table-cell office:value-type="string" table:style-name="ce31">
            <text:p><text:a xlink:href="https://www.corecomfvg.it/cms/fvg/attivita/par-condicio/">https://www.corecomfvg.it/cms/fvg/attivita/par-condicio/</text:a></text:p>
          </table:table-cell>
          <table:table-cell table:style-name="ce28"/>
          <table:table-cell office:value-type="string" table:style-name="ce28">
            <text:p>MISE - DGSCERP - Divisione V - Viale America, 201 - 00144 Roma - Tel. 06 54444655 - dgscerp.div05@pec.mise.gov.it<text:s/></text:p>
          </table:table-cell>
          <table:table-cell table:number-columns-repeated="16365"/>
        </table:table-row>
        <table:table-row table:style-name="ro14">
          <table:table-cell office:value-type="string" table:style-name="ce26">
            <text:p>Provvedimento temporaneo</text:p>
            <text:p>nell'ambito del tentativo obbligatorio</text:p>
            <text:p>di conciliazione tra utenti e operatori di</text:p>
            <text:p>comunicazioni elettroniche (GU5)</text:p>
          </table:table-cell>
          <table:table-cell office:value-type="string" table:style-name="ce16">
            <text:p>delibera Agcom 203/18/Cons e ss.mm.ii.</text:p>
          </table:table-cell>
          <table:table-cell office:value-type="string" table:content-validation-name="val3" table:style-name="ce16">
            <text:p>P.O. supporto attività conciliazione CORECOM FVG</text:p>
          </table:table-cell>
          <table:table-cell office:value-type="string" table:content-validation-name="val3" table:style-name="ce16">
            <text:p>P.O. supporto attività conciliazione CORECOM FVG</text:p>
          </table:table-cell>
          <table:table-cell office:value-type="string" table:style-name="ce16">
            <text:p>Segreteria del Corecom FVG <text:s text:c="18"/>tel 0403773889 - corecom@regione.fvg.it -corecom@certregione.fvg.it- <text:s text:c="6"/>Titolare PO Supporto attività di conciliazione Corecom Fvg Daniela Carretti tel 0403773852 -conciliacorecom@regione.fvg.it- n. verde 800743488</text:p>
          </table:table-cell>
          <table:table-cell office:value-type="string" table:content-validation-name="val3" table:style-name="ce16">
            <text:p>Comitato regionale per le comunicazioni</text:p>
          </table:table-cell>
          <table:table-cell office:value-type="string" table:style-name="ce16">
            <text:p><text:s/>Corecom FVG <text:s text:c="9"/>tel 0403773889 - corecom@regione.fvg.it -corecom@certregione.fvg.it- conciliacorecom@regione.fvg.it;<text:s/></text:p>
          </table:table-cell>
          <table:table-cell office:value-type="string" table:style-name="ce16">
            <text:p>Daniela Carretti PO Supporto attività di conciliazione Corecom FVG tel 0403773852 - corecom@regione.fvg.it- corecom@certregione.fvg.it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70">
            <text:p>Dati utenza - copia documento di identità e procura in caso di delega - visura camerale per società -eventuale documentazione relativa all'oggetto della controversia</text:p>
          </table:table-cell>
          <table:table-cell office:value-type="string" table:style-name="ce71">
            <text:p>formulario GU5 - campi obbligatori aplicativo Conciliaweb - vedi art. 5 del regolamento di attuazione approvato con Delibera n. 203/18/Cons.e ss.mm.ii</text:p>
          </table:table-cell>
          <table:table-cell office:value-type="string" table:style-name="ce70">
            <text:p>Servizio Organi di Garanzia- Sportello aperto al pubblico previo appuntamento <text:s/>- Trieste Via Sant'Anastasio 3 - Udine Via della Prefettura 10 - Pordenone Piazza Ospedale Vecchio <text:s/>11 venerdì <text:s/>dalle 9.30 alle 12.30 -; informazioni presso sportello per il cittadino numero verde 800743488 martedì e venerdì dalle 9.30 alle 12.00 - conciliacorecom@regione.fvg.it</text:p>
          </table:table-cell>
          <table:table-cell office:value-type="string" table:style-name="ce28">
            <text:p>Consultazione diretta della applicazione ConciliaWeb, sportello per il cittadino numero verde verde 800743488; <text:s/>conciliacorecom@regione.fvg.it<text:s/></text:p>
          </table:table-cell>
          <table:table-cell office:value-type="string" table:style-name="ce28">
            <text:p>10 giorn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Trattasi di procedimento incidentale e collegato all'istanza di conciliazione o definizione che segue i relativi mezzi di tutela previsti per dette procedure. <text:s text:c="3"/>Inoltre in caso di mancata ottemperanza del provvedimento da parte del gestore, il Corecom trasmette la documentazione ad Agcom per le eventuali sanzioni a carico del gestore (L. 249/97). <text:s text:c="32"/>Mezzi di autotutela L. 241/90.<text:s/></text:p>
          </table:table-cell>
          <table:table-cell office:value-type="string" table:style-name="ce30">
            <text:p><text:a xlink:href="https://conciliaweb.agcom.it/conciliaweb/profilo/create.htm">https://conciliaweb.agcom.it/conciliaweb/profilo/create.htm</text:a></text:p>
          </table:table-cell>
          <table:table-cell office:value-type="string" table:style-name="ce28">
            <text:p>gratuito</text:p>
          </table:table-cell>
          <table:table-cell office:value-type="string" table:style-name="ce28">
            <text:p>Autorità per le Garanzie nelle Comunicazioni - AGCOM - Via Isonzo 21/b, 00198 Roma - 800.185060 - email info@agcom.it <text:s/>- pec agcom@certagcom.it</text:p>
          </table:table-cell>
          <table:table-cell table:number-columns-repeated="16365"/>
        </table:table-row>
        <table:table-row table:style-name="ro6">
          <table:table-cell office:value-type="string" table:style-name="ce26">
            <text:p>Tenuta del Registro degli Operatori della</text:p>
            <text:p>Comunicazione in ambito locale (ROC)<text:s/></text:p>
          </table:table-cell>
          <table:table-cell office:value-type="string" table:style-name="ce16">
            <text:p>Art 1, comma 6, lett. a), numeri 5 e 6, Legge 31 luglio 1997, n. 249 - delibera Agcom n. 666/08/CONS – Accordi Quadro e Convenzioni Agcom/Corecom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style-name="ce16">
            <text:p>tel. 040-3773970</text:p>
            <text:p>cr.organi.garanzia@regione.fvg.it<text:s/></text:p>
            <text:p>PEC: consiglio@certregione.fvg.it</text:p>
          </table:table-cell>
          <table:table-cell office:value-type="string" table:content-validation-name="val3" table:style-name="ce16">
            <text:p>Servizio organi di garanzia</text:p>
          </table:table-cell>
          <table:table-cell office:value-type="string" table:style-name="ce16">
            <text:p>Corecom FVG 0403773889 corecom@regione.fvg.it corecom@certregione.fvg.it</text:p>
          </table:table-cell>
          <table:table-cell office:value-type="string" table:style-name="ce16">
            <text:p>Roberta Sartor, direttore di servizio</text:p>
            <text:p>(tel. 040-3773901; e-mail:</text:p>
            <text:p>roberta.sartor@regione.fvg.it;</text:p>
            <text:p>PEC: consiglio@certregione.fvg.it)</text:p>
          </table:table-cell>
          <table:table-cell office:value-type="string" table:content-validation-name="val2" table:style-name="ce16">
            <text:p>ad istanza di parte o d'ufficio</text:p>
          </table:table-cell>
          <table:table-cell table:style-name="ce68"/>
          <table:table-cell office:value-type="string" table:style-name="ce68">
            <text:p>Le comunicazioni nei confronti del Registro degli Operatori di Comunicazione - ROC (iscrizione, comunicazione annuale, comunicazione di variazione, richiesta di cancellazione, certificazioni, modulistica) sono effettuate esclusivamente in via telematica collegandosi al portale www.roc.agcom.it , ovvero nella sezione dedicata nel portale www.impresainungiorno.gov.it.</text:p>
          </table:table-cell>
          <table:table-cell office:value-type="string" table:style-name="ce28">
            <text:p>Servizio Organi di garanzia, via Sant'Anastasio 3, 34132 Trieste, 0403773889 corecom@regione.fvg.it corecom@certregione.fvg.it, per sole informazioni.</text:p>
          </table:table-cell>
          <table:table-cell office:value-type="string" table:style-name="ce28">
            <text:p>Contattare il Servizio Organi di garanzia, via Sant'Anastasio 3, 34132 Trieste, 0403773889 corecom@regione.fvg.it corecom@certregione.fvg.it.</text:p>
          </table:table-cell>
          <table:table-cell office:value-type="string" table:style-name="ce28">
            <text:p>30 giorni dalla presentazione telematica dell'istanza, + 30 giorni se necessarie integrazioni.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Ricorso al TAR FVG nel termine di 60 giorni o in alternativa ricorso straordinario al Presidente della Repubblica entro il termine di 120 giorni, entrambi decorrenti dalla data di notifica o di comunicazione del provvedimento finale o dalla piena conoscenza dell’atto</text:p>
          </table:table-cell>
          <table:table-cell office:value-type="string" table:style-name="ce31">
            <text:p><text:a xlink:href="http://www.impresainungiorno.gov.it/web/l-impresa-e-la-pa-centrale/agcom">http://www.impresainungiorno.gov.it/web/l-impresa-e-la-pa-centrale/agcom</text:a></text:p>
          </table:table-cell>
          <table:table-cell office:value-type="string" table:style-name="ce28">
            <text:p>//</text:p>
          </table:table-cell>
          <table:table-cell office:value-type="string" table:style-name="ce28">
            <text:p>Autorità per le Garanzie nelle Comunicazioni - Via Isonzo 21/b, 00198 Roma - 800.185060 - email roc@agcom.it <text:s/>- pec agcom@certagcom.it</text:p>
          </table:table-cell>
          <table:table-cell table:number-columns-repeated="16365"/>
        </table:table-row>
        <table:table-row table:style-name="ro14">
          <table:table-cell office:value-type="string" table:style-name="ce26">
            <text:p>Vigilanza e monitoraggio sul rispetto degli</text:p>
            <text:p>obblighi di programmazione e delle</text:p>
            <text:p>disposizioni in materia di esercizio</text:p>
            <text:p>dell'attività radiotelevisiva locale</text:p>
          </table:table-cell>
          <table:table-cell office:value-type="string" table:style-name="ce16">
            <text:p>Legge 6 agosto 1990, n. 223 - <text:s/>Legge 31 luglio 1997, n. 249 - Decreto legislativo 8 novembre 2021, n. 208 -– Regolamenti Agcom - Accordi Quadro e Convenzioni Agcom/Corecom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style-name="ce16">
            <text:p>tel. 040-3773970</text:p>
            <text:p>cr.organi.garanzia@regione.fvg.it<text:s/></text:p>
            <text:p>PEC: consiglio@certregione.fvg.it</text:p>
          </table:table-cell>
          <table:table-cell office:value-type="string" table:content-validation-name="val3" table:style-name="ce16">
            <text:p>Comitato regionale per le comunicazioni</text:p>
          </table:table-cell>
          <table:table-cell office:value-type="string" table:style-name="ce16">
            <text:p>Corecom FVG 0403773889 corecom@regione.fvg.it corecom@certregione.fvg.it</text:p>
          </table:table-cell>
          <table:table-cell office:value-type="string" table:style-name="ce16">
            <text:p>Mario Trampus - Presidente Corecom FVG 0403773900 mario.trampus@regione.fvg.it<text:s/></text:p>
          </table:table-cell>
          <table:table-cell office:value-type="string" table:content-validation-name="val2" table:style-name="ce16">
            <text:p>d'ufficio</text:p>
          </table:table-cell>
          <table:table-cell table:style-name="ce72"/>
          <table:table-cell table:style-name="ce72"/>
          <table:table-cell table:style-name="ce73"/>
          <table:table-cell office:value-type="string" table:style-name="ce28">
            <text:p>Contattare il Servizio Organi di garanzia, via Sant'Anastasio 3, 34132 Trieste, 0403773889 corecom@regione.fvg.it corecom@certregione.fvg.it.</text:p>
          </table:table-cell>
          <table:table-cell office:value-type="string" table:style-name="ce28">
            <text:p>150 giorni dall'avvenuta conoscenza dei fatti; presentazione di memorie e documentazione da parte dell’emittente: 30 giorni dalla notifica dell’atto di contestazione; 15 giorni dalla notifica dell’atto per violazioni in materia di tutela dei minori - Invio ad Agcom della relazione per la conclusione del procedimento: entro 120 giorni dall’avvio dell’istruttoria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Ricorso al TAR del Lazio nel termine di 60 giorni o in alternativa ricorso straordinario al Presidente della Repubblica entro il termine di 120 giorni, entrambi decorrenti dalla data di notifica o di comunicazione del provvedimento finale o dalla piena conoscenza dell’atto emanati dall'Agcom.<text:s text:c="2"/></text:p>
          </table:table-cell>
          <table:table-cell office:value-type="string" table:style-name="ce31">
            <text:p><text:a xlink:href="https://www.corecomfvg.it/cms/fvg/attivita/vigilanza/vigilanza-radiotelevisiva-locale/">https://www.corecomfvg.it/cms/fvg/attivita/vigilanza/vigilanza-radiotelevisiva-locale/</text:a></text:p>
          </table:table-cell>
          <table:table-cell office:value-type="string" table:style-name="ce28">
            <text:p>//</text:p>
          </table:table-cell>
          <table:table-cell office:value-type="string" table:style-name="ce28">
            <text:p>Autorità per le Garanzie nelle Comunicazioni - AGCOM - Via Isonzo 21/b, 00198 Roma - 800.185060 - email info@agcom.it <text:s/>- pec agcom@certagcom.it</text:p>
          </table:table-cell>
          <table:table-cell table:number-columns-repeated="16365"/>
        </table:table-row>
        <table:table-row table:style-name="ro12">
          <table:table-cell office:value-type="string" table:style-name="ce26">
            <text:p>Vigilanza ed applicazione delle</text:p>
            <text:p>disposizioni in materia di "Par Condicio"</text:p>
          </table:table-cell>
          <table:table-cell office:value-type="string" table:style-name="ce16">
            <text:p>L. 28/00, Regolamenti elettorali Agcom.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style-name="ce16">
            <text:p>tel. 040-3773970</text:p>
            <text:p>cr.organi.garanzia@regione.fvg.it<text:s/></text:p>
            <text:p>PEC: consiglio@certregione.fvg.it</text:p>
          </table:table-cell>
          <table:table-cell office:value-type="string" table:content-validation-name="val3" table:style-name="ce23">
            <text:p>Comitato regionale per le comunicazioni</text:p>
          </table:table-cell>
          <table:table-cell office:value-type="string" table:style-name="ce16">
            <text:p>Corecom FVG 0403773889 corecom@regione.fvg.it corecom@certregione.fvg.it</text:p>
          </table:table-cell>
          <table:table-cell office:value-type="string" table:style-name="ce16">
            <text:p>Mario Trampus - Presidente Corecom FVG 0403773900 mario.trampus@regione.fvg.it<text:s/>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74">
            <text:p>La segnalazione, se non firmata digitalmente, deve contenere nome e cognome di chi la presenta e copia di un documento d'identità, il nome dell'emittente su cui è stato trasmesso l'oggetto della segnalazione, il nome del programma, il giorno e l'ora ed una sintentica descrizione della presunta violazione. </text:p>
          </table:table-cell>
          <table:table-cell office:value-type="string" table:style-name="ce68">
            <text:p>modulistica disponibile sul sito del Corecom FVG, nella pagina dedicata, ma non obbligatoria.</text:p>
          </table:table-cell>
          <table:table-cell office:value-type="string" table:style-name="ce28">
            <text:p>Servizio Organi di garanzia, piazza Oberdan 5, 34133 Trieste, 0403773889 corecom@regione.fvg.it corecom@certregione.fvg.it, previo appuntamento.</text:p>
          </table:table-cell>
          <table:table-cell office:value-type="string" table:style-name="ce28">
            <text:p>Contattare il Servizio Organi di garanzia, via Sant'Anastasio 3, 34132 Trieste, 0403773889 corecom@regione.fvg.it corecom@certregione.fvg.it.</text:p>
          </table:table-cell>
          <table:table-cell office:value-type="string" table:style-name="ce28">
            <text:p>48 ore successive all’accertamento della violazione o alla denuncia. Altri termini rilevanti: 12 ore dalla denuncia o dalla rilevazione della presunta violazione per l’acquisizione delle registrazioni dei programmi (GdF); 24 ore dalla contestazione della violazione per trasmettere controdeduzion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Ricorso al TAR del Lazio nel termine di 60 giorni o in alternativa ricorso straordinario al Presidente della Repubblica entro il termine di 120 giorni, entrambi decorrenti dalla data di notifica o di comunicazione del provvedimento finale o dalla piena conoscenza dell’atto emanati dall'Agcom.<text:s text:c="2"/></text:p>
          </table:table-cell>
          <table:table-cell office:value-type="string" table:style-name="ce31">
            <text:p><text:a xlink:href="https://www.corecomfvg.it/cms/fvg/attivita/par-condicio/">https://www.corecomfvg.it/cms/fvg/attivita/par-condicio/</text:a></text:p>
          </table:table-cell>
          <table:table-cell office:value-type="string" table:style-name="ce28">
            <text:p>//</text:p>
          </table:table-cell>
          <table:table-cell office:value-type="string" table:style-name="ce28">
            <text:p>Autorità per le Garanzie nelle Comunicazioni - AGCOM - Via Isonzo 21/b, 00198 Roma - 800.185060 - email info@agcom.it <text:s/>- pec agcom@certagcom.it</text:p>
          </table:table-cell>
          <table:table-cell table:number-columns-repeated="16365"/>
        </table:table-row>
        <table:table-row table:style-name="ro16">
          <table:table-cell office:value-type="string" table:style-name="ce26">
            <text:p>Vigilanza sulla pubblicazione e sulla</text:p>
            <text:p>diffusione dei sondaggi sui mezzi di</text:p>
            <text:p>comunicazione in ambito locale</text:p>
          </table:table-cell>
          <table:table-cell office:value-type="string" table:style-name="ce16">
            <text:p>L. 28/00, Delibera Agcom n. 256/10/CSP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content-validation-name="val3" table:style-name="ce16">
            <text:p>P.O. supporto attività CORECOM FVG</text:p>
          </table:table-cell>
          <table:table-cell office:value-type="string" table:style-name="ce16">
            <text:p>tel. 040-3773970</text:p>
            <text:p>cr.organi.garanzia@regione.fvg.it<text:s/></text:p>
            <text:p>PEC: consiglio@certregione.fvg.it</text:p>
          </table:table-cell>
          <table:table-cell office:value-type="string" table:content-validation-name="val3" table:style-name="ce16">
            <text:p>Comitato regionale per le comunicazioni</text:p>
          </table:table-cell>
          <table:table-cell office:value-type="string" table:style-name="ce16">
            <text:p>0403773889 corecom@regione.fvg.it corecom@certregione.fvg.it</text:p>
          </table:table-cell>
          <table:table-cell office:value-type="string" table:style-name="ce16">
            <text:p>Mario Trampus - Presidente Corecom FVG 0403773900 mario.trampus@regione.fvg.it<text:s/></text:p>
          </table:table-cell>
          <table:table-cell office:value-type="string" table:content-validation-name="val2" table:style-name="ce16">
            <text:p>ad istanza di parte o d'ufficio</text:p>
          </table:table-cell>
          <table:table-cell office:value-type="string" table:style-name="ce74">
            <text:p>La segnalazione, se non firmata digitalmente, deve contenere nome e cognome di chi la presenta e copia di un documento d'identità, il nome del quotidiano/periodico/sito internet sul quale il sondaggio è stato pubblicato, edizione o Url, descrizione della presunta violazione. </text:p>
          </table:table-cell>
          <table:table-cell office:value-type="string" table:style-name="ce68">
            <text:p>modulistica disponibile sul sito del Corecom FVG, nella pagina dedicata, ma non obbligatoria.</text:p>
          </table:table-cell>
          <table:table-cell office:value-type="string" table:style-name="ce28">
            <text:p>Servizio Organi di garanzia, piazza Oberdan 5, 34133 Trieste, 0403773889 corecom@regione.fvg.it corecom@certregione.fvg.it, previo appuntamento.</text:p>
          </table:table-cell>
          <table:table-cell office:value-type="string" table:style-name="ce28">
            <text:p>Contattare il Servizio Organi di garanzia, via Sant'Anastasio 3, 34132 Trieste, 0403773889 corecom@regione.fvg.it corecom@certregione.fvg.it.</text:p>
          </table:table-cell>
          <table:table-cell office:value-type="string" table:style-name="ce28">
            <text:p>Per i sondaggi d'opinione 60 giorni decorrenti dalla data di comunicazione di avvio del procedimento. Per i sondaggi politico-elettorali 48 ore successive all’accertamento della violazione o alla denuncia. Altri termini rilevanti - <text:s/>Sondaggi d’opinione: 10 giorni dalla comunicazione di avvio del procedimento per la presentazione di memorie e controdeduzioni da parte del soggetto interessato - Sondaggi politico-elettorali: 12 ore dalla denuncia o dalla rilevazione della presunta violazione per l’acquisizione documentale; 24 ore dalla contestazione della violazione per trasmettere controdeduzioni.<text:s/>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Ricorso al TAR del Lazio nel termine di 60 giorni o in alternativa ricorso straordinario al Presidente della Repubblica entro il termine di 120 giorni, entrambi decorrenti dalla data di notifica o di comunicazione del provvedimento finale o dalla piena conoscenza dell’atto emanati dall'Agcom.<text:s text:c="2"/></text:p>
          </table:table-cell>
          <table:table-cell office:value-type="string" table:style-name="ce31">
            <text:p><text:a xlink:href="https://www.corecomfvg.it/cms/fvg/attivita/vigilanza/vigilanza-sondaggi/">https://www.corecomfvg.it/cms/fvg/attivita/vigilanza/vigilanza-sondaggi/</text:a></text:p>
          </table:table-cell>
          <table:table-cell office:value-type="string" table:style-name="ce28">
            <text:p>//</text:p>
          </table:table-cell>
          <table:table-cell office:value-type="string" table:style-name="ce28">
            <text:p>Autorità per le Garanzie nelle Comunicazioni - AGCOM - Via Isonzo 21/b, 00198 Roma - 800.185060 - email info@agcom.it <text:s/>- pec agcom@certagcom.it</text:p>
          </table:table-cell>
          <table:table-cell table:number-columns-repeated="16365"/>
        </table:table-row>
        <table:table-row table:style-name="ro2">
          <table:table-cell office:value-type="string" table:style-name="ce26">
            <text:p>Organizzazione di corsi per tutori volontari di MSNA</text:p>
          </table:table-cell>
          <table:table-cell office:value-type="string" table:style-name="ce23">
            <text:p>L.R. 9/2014, Regolamento interno conferimento incarichi individuali ex art.15,co.18, L.R. 12/2009</text:p>
          </table:table-cell>
          <table:table-cell office:value-type="string" table:content-validation-name="val3" table:style-name="ce16">
            <text:p>P.O. supporto attività Organi di garanzia</text:p>
          </table:table-cell>
          <table:table-cell office:value-type="string" table:content-validation-name="val3" table:style-name="ce16">
            <text:p>P.O. supporto attività organi di garanzia</text:p>
          </table:table-cell>
          <table:table-cell office:value-type="string" table:style-name="ce16">
            <text:p>tel. 040-3773972</text:p>
            <text:p>PEC: consiglio@certregione.fvg.it</text:p>
          </table:table-cell>
          <table:table-cell table:content-validation-name="val3" table:style-name="ce16"/>
          <table:table-cell office:value-type="string" table:style-name="ce16">
            <text:p>Servizio Organi di garanzia tel. 040-3773972; PEC: consiglio@certregione.fvg.it</text:p>
          </table:table-cell>
          <table:table-cell office:value-type="string" table:style-name="ce16">
            <text:p>Roberta Sartor, Direttore di servizio</text:p>
            <text:p>(tel. 040-3773901; e-mail:</text:p>
            <text:p>roberta.sartor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75"/>
          <table:table-cell table:style-name="ce75"/>
          <table:table-cell office:value-type="string" table:style-name="ce28">
            <text:p>Servizio Organi di garanzia, Corso Italia 61, 34170 Gorizia, 0481386261 - 0481 386201 garantefvg@regione.fvg.it <text:s/>garantefvg@certregione.fvg.it, previo appuntamento.</text:p>
          </table:table-cell>
          <table:table-cell office:value-type="string" table:style-name="ce28">
            <text:p>Contattare il Servizio Organi di garanzia, Corso Italia 61, 34170 Gorizia, 0481386261 - 0481 386201 garantefvg@regione.fvg.it <text:s/>garantefvg@certregione.fvg.it, previo appuntamento.</text:p>
          </table:table-cell>
          <table:table-cell office:value-type="string" table:style-name="ce29">
            <text:p>Quelli previsti dalla norma per le singole fas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Strumenti ordinari di tutela amministrativa e giurisdizionale riconosciuti dalla legge in favore dell'interessato.</text:p>
          </table:table-cell>
          <table:table-cell office:value-type="string" table:style-name="ce28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28">
            <text:p>Quelli espressamente previsti dalle <text:s/>procedure e affidamenti specifici</text:p>
          </table:table-cell>
          <table:table-cell office:value-type="string" table:style-name="ce28">
            <text:p>Segretario Generale in caso di inerzia del R.U.P.</text:p>
          </table:table-cell>
          <table:table-cell table:number-columns-repeated="16365"/>
        </table:table-row>
        <table:table-row table:style-name="ro15">
          <table:table-cell office:value-type="string" table:style-name="ce26">
            <text:p>Conferimento di incarichi individuali con contratti di lavoro autonomo, di natura occasionale o coordinata e continuativa</text:p>
          </table:table-cell>
          <table:table-cell office:value-type="string" table:style-name="ce23">
            <text:p>L.R. 9/2014, L.R. 23/1990, Regolamento interno conferimento incarichi individuali ex art.15,co.18, L.R. 12/2009</text:p>
          </table:table-cell>
          <table:table-cell office:value-type="string" table:content-validation-name="val3" table:style-name="ce16">
            <text:p>P.O. supporto attività Organi di garanzia</text:p>
          </table:table-cell>
          <table:table-cell office:value-type="string" table:content-validation-name="val3" table:style-name="ce16">
            <text:p>P.O. supporto attività organi di garanzia</text:p>
          </table:table-cell>
          <table:table-cell office:value-type="string" table:style-name="ce16">
            <text:p>tel. 040-3773972</text:p>
            <text:p>PEC: consiglio@certregione.fvg.it</text:p>
          </table:table-cell>
          <table:table-cell table:content-validation-name="val3" table:style-name="ce16"/>
          <table:table-cell office:value-type="string" table:style-name="ce16">
            <text:p>Servizio Organi di garanzia tel. 040-3773972; PEC: consiglio@certregione.fvg.it</text:p>
          </table:table-cell>
          <table:table-cell office:value-type="string" table:style-name="ce16">
            <text:p>Roberta Sartor, Direttore di servizio</text:p>
            <text:p>(tel. 040-3773901; e-mail:</text:p>
            <text:p>roberta.sartor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75"/>
          <table:table-cell table:style-name="ce75"/>
          <table:table-cell office:value-type="string" table:style-name="ce28">
            <text:p>Servizio Organi di garanzia, Via Ssant'Anastasio 3, 34128 Trieste, 0403773978 cr.organi.garanzia@regione.fvg.it <text:s/>consiglio@certregione.fvg.it, previo appuntamento.</text:p>
          </table:table-cell>
          <table:table-cell office:value-type="string" table:style-name="ce28">
            <text:p>Contattare il Servizio Organi di garanzia, Via Ssant'Anastasio 3, 34128 Trieste, 0403773978 cr.organi.garanzia@regione.fvg.it <text:s/>consiglio@certregione.fvg.it, previo appuntamento.</text:p>
          </table:table-cell>
          <table:table-cell office:value-type="string" table:style-name="ce29">
            <text:p>Quelli previsti dalla norma per le singole fasi</text:p>
          </table:table-cell>
          <table:table-cell office:value-type="string" table:content-validation-name="val1" table:style-name="ce28">
            <text:p>Provvedimento amministrativo</text:p>
          </table:table-cell>
          <table:table-cell office:value-type="string" table:style-name="ce28">
            <text:p>Strumenti ordinari di tutela amministrativa e giurisdizionale riconosciuti dalla legge in favore dell'interessato.</text:p>
          </table:table-cell>
          <table:table-cell office:value-type="string" table:style-name="ce28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28">
            <text:p>Quelli espressamente previsti dalle <text:s/>procedure e affidamenti specifici</text:p>
          </table:table-cell>
          <table:table-cell office:value-type="string" table:style-name="ce28">
            <text:p>Segretario Generale in caso di inerzia del R.U.P.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Accesso agli atti (c.d. "accesso documentale")</text:p>
          </table:table-cell>
          <table:table-cell office:value-type="string" table:style-name="ce16">
            <text:p>Legge 241/1990, Capo V; L.R 7/2000 TITOLO IV D.P.R. 184/2006; art.65 D.lgs.82/2005</text:p>
          </table:table-cell>
          <table:table-cell office:value-type="string" table:style-name="ce16">
            <text:p>Ufficio che detiene i dati/documenti richiesti</text:p>
          </table:table-cell>
          <table:table-cell office:value-type="string" table:content-validation-name="val3" table:style-name="ce16">
            <text:p>Ufficio di Gabinetto</text:p>
          </table:table-cell>
          <table:table-cell office:value-type="string" table:style-name="ce16">
            <text:p>tel. 040-3773237</text:p>
            <text:p>e-mail:</text:p>
            <text:p>gabinetto.cr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Fanny Codarin, Capo di gabinetto</text:p>
            <text:p>(tel. 040-3773237; e-mail:</text:p>
            <text:p>fanny.codarin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80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32">
            <text:p>e-mail, PEC, telefono</text:p>
          </table:table-cell>
          <table:table-cell office:value-type="string" table:style-name="ce32">
            <text:p>30 giorni</text:p>
          </table:table-cell>
          <table:table-cell office:value-type="string" table:content-validation-name="val1" table:style-name="ce32">
            <text:p>Provvedimento amministrativo</text:p>
          </table:table-cell>
          <table:table-cell office:value-type="string" table:style-name="ce32">
            <text:p>1. Ricorso al Difensore civico regionale entro 30 giorni ai sensi dell'articolo 25 della legge 241/1990, informazioni disponibili qui: http://www.consiglio.regione.fvg.it/cms/pagine/Difensore/l_accesso_civico/</text:p>
            <text:p/>
            <text:p>2. Ricorso al TAR entro 30 giorni ai sensi dell'articolo 25 della legge 241/1990 e dell'articolo 116 del d.lgs 104/2010</text:p>
          </table:table-cell>
          <table:table-cell office:value-type="string" table:style-name="ce32">
            <text:p>Non è <text:s/>prevista la possibilità di presentare l'istanza mediante servizi on line.</text:p>
            <text:p>L'istanza può essere presentata all'indirizzo PEC consiliare.</text:p>
            <text:p>Informazioni sono pubblicate qui: <text:s/>http://www.consiglio.regione.fvg.it/cms/pagine/at/23_altri_contenuti/accesso_civico.html</text:p>
          </table:table-cell>
          <table:table-cell office:value-type="string" table:style-name="ce32">
            <text:p>Per il rilascio di copie dei documenti richiesti in formato cartaceo o su altro supporto materiale è previsto il rimborso dei costi di</text:p>
            <text:p>riproduzione.</text:p>
            <text:p><text:s/>Per il rimborso di tali costi si fa riferimento alle tariffe vigenti per 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32">
            <text:p>Segretario generale (PEC: consiglio@certregione.fvg.it)</text:p>
          </table:table-cell>
          <table:table-cell table:number-columns-repeated="16365"/>
        </table:table-row>
        <table:table-row table:style-name="ro11">
          <table:table-cell office:value-type="string" table:style-name="ce26">
            <text:p>Accesso civico "generalizzato" (ai sensi del D.lgs 33/2013, art. 5, comma 2; c.d. "FOIA")<text:s/></text:p>
          </table:table-cell>
          <table:table-cell office:value-type="string" table:style-name="ce16">
            <text:p>D.lgs 33/2013; D.U.P. n. 583/2018; Linee guida ANAC n. 1309/2016: art.62 LR n.7/2000</text:p>
          </table:table-cell>
          <table:table-cell office:value-type="string" table:style-name="ce16">
            <text:p>Ufficio che detiene i dati/documenti richiesti</text:p>
          </table:table-cell>
          <table:table-cell office:value-type="string" table:content-validation-name="val3" table:style-name="ce16">
            <text:p>Ufficio di Gabinetto</text:p>
          </table:table-cell>
          <table:table-cell office:value-type="string" table:style-name="ce16">
            <text:p>tel. 040-3773237</text:p>
            <text:p>e-mail:</text:p>
            <text:p>gabinetto.cr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anny Codarin, Capo di gabinetto</text:p>
            <text:p>(tel. 040-3773237; e-mail:</text:p>
            <text:p>fanny.codarin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84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 o negli altri casi previsti dall' art.65 del Dlgs .n 82/2005)<text:s text:c="133"/></text:p>
          </table:table-cell>
          <table:table-cell office:value-type="string" table:style-name="ce83">
            <text:p><text:a xlink:href="https://www.consiglio.regione.fvg.it/cms/pagine/at/23_altri_contenuti/.allegati_altri_contenuti/richiesta_accesso_generalizzato_2024_2.odt">https://www.consiglio.regione.fvg.it/cms/pagine/at/23_altri_contenuti/.allegati_altri_contenuti/richiesta_accesso_generalizzato_2024_2.odt</text:a></text:p>
          </table:table-cell>
          <table:table-cell office:value-type="string" table:style-name="ce82">
            <text:p>Per informazioni <text:s/>consultare la pagina http://www.consiglio.regione.fvg.it/cms/pagine/at/23_altri_contenuti/accesso_civico_generalizzato.html<text:s/></text:p>
            <text:p>oppure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32">
            <text:p>e-mail, PEC, telefono</text:p>
          </table:table-cell>
          <table:table-cell office:value-type="string" table:style-name="ce32">
            <text:p>30 giorni<text:s/></text:p>
            <text:p>(presenti altri termini rilevanti: es. 10 giorni per l'eventuale presentazione di opposizione da parte di controinteressati)</text:p>
          </table:table-cell>
          <table:table-cell office:value-type="string" table:content-validation-name="val1" table:style-name="ce32">
            <text:p>Provvedimento amministrativo</text:p>
          </table:table-cell>
          <table:table-cell office:value-type="string" table:style-name="ce32">
            <text:p>1. Richiesta di riesame al Responsabile della prevenzione della corruzione e della trasparenza del Consiglio regionale, modulo e informazioni disponibili qui: http://www.consiglio.regione.fvg.it/cms/pagine/at/23_altri_contenuti/accesso_civico_generalizzato.html<text:s/></text:p>
            <text:p/>
            <text:p>2. Ricorso al difensore civico regionale, informazioni disponibili qui: http://www.consiglio.regione.fvg.it/cms/pagine/Difensore/l_accesso_civico/</text:p>
            <text:p/>
            <text:p><text:s/>3. Ricorso al TAR entro 30 giorni ai sensi dell'articolo 116 del d.lgs 104/2010 e ai sensi dell'art. 5, comma 8, del d.lgs 33/2013</text:p>
            <text:p/>
          </table:table-cell>
          <table:table-cell office:value-type="string" table:style-name="ce32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32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32">
            <text:p>Segretario generale (PEC: consiglio@certregione.fvg.it)</text:p>
          </table:table-cell>
          <table:table-cell table:number-columns-repeated="16365"/>
        </table:table-row>
        <table:table-row table:style-name="ro17">
          <table:table-cell office:value-type="string" table:style-name="ce26">
            <text:p>Patrocinio del Consiglio regionale del Friuli Venezia Giulia</text:p>
          </table:table-cell>
          <table:table-cell office:value-type="string" table:style-name="ce16">
            <text:p>Legge regionale 4 agosto 2014, n. 15, articolo 12, commi 19 e 20; Delibera UP del 03/09/2014, n. 164. “Regolamento per la concessione del patrocinio del Consiglio regionale del Friuli Venezia Giulia”</text:p>
          </table:table-cell>
          <table:table-cell office:value-type="string" table:content-validation-name="val3" table:style-name="ce16">
            <text:p>Ufficio di Gabinetto</text:p>
          </table:table-cell>
          <table:table-cell office:value-type="string" table:content-validation-name="val3" table:style-name="ce16">
            <text:p>Ufficio di Gabinetto</text:p>
          </table:table-cell>
          <table:table-cell office:value-type="string" table:style-name="ce16">
            <text:p>tel. 040-3773237</text:p>
            <text:p>e-mail:</text:p>
            <text:p>gabinetto.cr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anny Codarin, Capo di gabinetto</text:p>
            <text:p>(tel. 040-3773237; e-mail:</text:p>
            <text:p>fanny.codarin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80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)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32">
            <text:p>e-mail, telefono</text:p>
          </table:table-cell>
          <table:table-cell office:value-type="string" table:style-name="ce32">
            <text:p>30 giorni</text:p>
          </table:table-cell>
          <table:table-cell office:value-type="string" table:content-validation-name="val1" table:style-name="ce32">
            <text:p>Provvedimento amministrativo</text:p>
          </table:table-cell>
          <table:table-cell office:value-type="string" table:style-name="ce32">
            <text:p>Ricorso al titolare del potere sostitutivo (art. 2, comma 9 ter, l. 241/1990)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Segretario generale (PEC: consiglio@certregione.fvg.it)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Acquisizione previa procedura aperta, procedura negoziata, affidamenti diretti, convenzioni Consip, accordi/contratti quadro, acquisti sul Mepa, sistemi dinamici di acquisizione</text:p>
          </table:table-cell>
          <table:table-cell office:value-type="string" table:style-name="ce15">
            <text:p>dlgs 36/2023</text:p>
          </table:table-cell>
          <table:table-cell office:value-type="string" table:content-validation-name="val3" table:style-name="ce16">
            <text:p>Ufficio di Gabinetto</text:p>
          </table:table-cell>
          <table:table-cell office:value-type="string" table:content-validation-name="val3" table:style-name="ce16">
            <text:p>Ufficio di Gabinetto</text:p>
          </table:table-cell>
          <table:table-cell office:value-type="string" table:style-name="ce16">
            <text:p>tel. 040-3773237</text:p>
            <text:p>e-mail:</text:p>
            <text:p>gabinetto.cr@regione.fvg.it<text:s/></text:p>
            <text:p>PEC: consiglio@certregione.fvg.it</text:p>
          </table:table-cell>
          <table:table-cell table:content-validation-name="val3" table:style-name="ce16"/>
          <table:table-cell table:style-name="ce16"/>
          <table:table-cell office:value-type="string" table:style-name="ce16">
            <text:p>Fanny Codarin, Capo di gabinetto</text:p>
            <text:p>(tel. 040-3773237; e-mail:</text:p>
            <text:p>fanny.codarin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85"/>
          <table:table-cell table:style-name="ce85"/>
          <table:table-cell table:style-name="ce86"/>
          <table:table-cell office:value-type="string" table:style-name="ce33">
            <text:p>Artt.35 e 36 dlgs 36/2023</text:p>
          </table:table-cell>
          <table:table-cell office:value-type="string" table:style-name="ce33">
            <text:p>Quelli previsti dalla norma per le singole fasi ex art.17, comma 3 dlgs 36/2023</text:p>
          </table:table-cell>
          <table:table-cell office:value-type="string" table:content-validation-name="val1" table:style-name="ce32">
            <text:p>Provvedimento amministrativo</text:p>
          </table:table-cell>
          <table:table-cell office:value-type="string" table:style-name="ce32">
            <text:p>Strumenti ordinari di tutela amministrativa e giurisdizionale riconosciuti dalla legge in favore dell'interessato.</text:p>
          </table:table-cell>
          <table:table-cell office:value-type="string" table:style-name="ce32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32">
            <text:p>Quelli espressamente previsti dalle <text:s/>procedure e affidamenti specifici</text:p>
          </table:table-cell>
          <table:table-cell office:value-type="string" table:style-name="ce32">
            <text:p>Segretario Generale in caso di inerzia del R.U.P.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Accesso agli atti (c.d. "accesso documentale")</text:p>
          </table:table-cell>
          <table:table-cell office:value-type="string" table:style-name="ce16">
            <text:p>Legge 241/1990, Capo V; D.P.R. 184/2006</text:p>
          </table:table-cell>
          <table:table-cell office:value-type="string" table:style-name="ce16">
            <text:p>Ufficio che detiene i dati/documenti richiesti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76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)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Per informazioni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34">
            <text:p>Rivolgersi all'Ufficio che detiene i dati/documenti richiesti o a cui si è inviata l'istanza</text:p>
          </table:table-cell>
          <table:table-cell office:value-type="string" table:style-name="ce34">
            <text:p>30 giorni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1. Ricorso al Difensore civico regionale entro 30 giorni ai sensi dell'articolo 25 della legge 241/1990, informazioni disponibili qui: http://www.consiglio.regione.fvg.it/cms/pagine/Difensore/l_accesso_civico/</text:p>
            <text:p/>
            <text:p>2. Ricorso al TAR entro 30 giorni ai sensi dell'articolo 25 della legge 241/1990 e dell'articolo 116 del d.lgs 104/2010</text:p>
          </table:table-cell>
          <table:table-cell office:value-type="string" table:style-name="ce34">
            <text:p>Non è <text:s/>prevista la possibilità di presentare l'istanza mediante servizi on line.</text:p>
            <text:p>L'istanza può essere presentata all'indirizzo PEC consiliare.</text:p>
            <text:p>Informazioni sono pubblicate qui: <text:s/>http://www.consiglio.regione.fvg.it/cms/pagine/at/23_altri_contenuti/accesso_civico.html</text:p>
          </table:table-cell>
          <table:table-cell office:value-type="string" table:style-name="ce34">
            <text:p>Per il rilascio di copie dei documenti richiesti in formato cartaceo o su altro supporto materiale è previsto il rimborso dei costi di</text:p>
            <text:p>riproduzione.</text:p>
            <text:p><text:s/>Per il rimborso di tali costi si fa riferimento alle tariffe vigenti per 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34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11">
          <table:table-cell office:value-type="string" table:style-name="ce26">
            <text:p>Accesso civico "generalizzato" (ai sensi del D.lgs 33/2013, art. 5, comma 2; c.d. "FOIA")<text:s/></text:p>
          </table:table-cell>
          <table:table-cell office:value-type="string" table:style-name="ce16">
            <text:p>D.lgs 33/2013; D.U.P. n. 583/2018; Linee guida ANAC n. 1309/2016</text:p>
          </table:table-cell>
          <table:table-cell office:value-type="string" table:style-name="ce16">
            <text:p>Ufficio che detiene i dati/documenti richiesti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78">
            <text:p>Copia di un documento di identità<text:s/></text:p>
            <text:p>(Non necessario se l'istanza:</text:p>
            <text:p>1. è firmata digitalmente dal richiedente o</text:p>
            <text:p>2. è trasmessa dalla casella di posta elettronica certificata del richiedente o</text:p>
            <text:p>3. viene sottoscritta in presenza di un addetto dell’Ufficio protocollo e archivio del Consiglio regionale durante la consegna diretta a mano)</text:p>
          </table:table-cell>
          <table:table-cell office:value-type="string" table:style-name="ce77">
            <text:p><text:a xlink:href="https://www.consiglio.regione.fvg.it/cms/pagine/at/23_altri_contenuti/.allegati_altri_contenuti/richiesta_accesso_generalizzato_2024_2.odt">https://www.consiglio.regione.fvg.it/cms/pagine/at/23_altri_contenuti/.allegati_altri_contenuti/richiesta_accesso_generalizzato_2024_2.odt</text:a></text:p>
          </table:table-cell>
          <table:table-cell office:value-type="string" table:style-name="ce78">
            <text:p>Per informazioni <text:s/>consultare la pagina http://www.consiglio.regione.fvg.it/cms/pagine/at/23_altri_contenuti/accesso_civico_generalizzato.html<text:s/></text:p>
            <text:p>oppure rivolgersi all'Ufficio che detiene i dati/documenti richiesti o a cui si è inviata l'istanza.</text:p>
            <text:p/>
            <text:p>Indirizzo di posta elettronica istituzionale cui presentare le istanze: consiglio@certregione.fvg.it</text:p>
          </table:table-cell>
          <table:table-cell office:value-type="string" table:style-name="ce34">
            <text:p>Rivolgersi all'Ufficio che detiene i dati/documenti richiesti o a cui si è inviata l'istanza</text:p>
          </table:table-cell>
          <table:table-cell office:value-type="string" table:style-name="ce34">
            <text:p>30 giorni<text:s/></text:p>
            <text:p>(presenti altri termini rilevanti: es. 10 giorni per l'eventuale presentazione di opposizione da parte di controinteressati)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1. Richiesta di riesame al Responsabile della prevenzione della corruzione e della trasparenza del Consiglio regionale, modulo e informazioni disponibili qui: http://www.consiglio.regione.fvg.it/cms/pagine/at/23_altri_contenuti/accesso_civico_generalizzato.html<text:s/></text:p>
            <text:p/>
            <text:p>2. Ricorso al difensore civico regionale, informazioni disponibili qui: http://www.consiglio.regione.fvg.it/cms/pagine/Difensore/l_accesso_civico/</text:p>
            <text:p/>
            <text:p><text:s/>3. Ricorso al TAR entro 30 giorni ai sensi dell'articolo 116 del d.lgs 104/2010 e ai sensi dell'art. 5, comma 8, del d.lgs 33/2013</text:p>
            <text:p/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  <text:p>Informazioni e modelli di modulistica sono pubblicati qui: http://www.consiglio.regione.fvg.it/cms/pagine/at/23_altri_contenuti/accesso_civico_generalizzato.html<text:s/></text:p>
          </table:table-cell>
          <table:table-cell office:value-type="string" table:style-name="ce34">
            <text:p>In caso di accoglimento dell’istanza di accesso, il rilascio di copia dei dati, delle informazioni o</text:p>
            <text:p>dei documenti richiesti in formato elettronico o cartaceo è gratuito, salvo il rimborso dei costi di</text:p>
            <text:p>riproduzione e di ricerca.</text:p>
            <text:p><text:s/>Per il rimborso di tali costi si fa riferimento alle tariffe vigenti per</text:p>
            <text:p>l’amministrazione regionale del Friuli Venezia Giulia, ai sensi dell’articolo 63 della legge regionale n.</text:p>
            <text:p>7/2000. In ogni caso sono fatte salve le disposizioni vigenti in materia di bollo.</text:p>
            <text:p/>
            <text:p>Le modalità per effettuare i pagamenti a favore del Consiglio regionale del Friuli Venezia Giulia sono pubblicate qui:</text:p>
            <text:p>https://www.consiglio.regione.fvg.it/cms/pagine/at/17_pagamenti_dell_amministrazione/iban.html</text:p>
            <text:p/>
          </table:table-cell>
          <table:table-cell office:value-type="string" table:style-name="ce34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8">
          <table:table-cell office:value-type="string" table:style-name="ce26">
            <text:p>Iscrizione e cancellazione dei fornitori</text:p>
            <text:p>dall'elenco degli operatori economici per</text:p>
            <text:p>la fornitura di beni e servizi in economia</text:p>
            <text:p>del Consiglio regionale</text:p>
          </table:table-cell>
          <table:table-cell office:value-type="string" table:style-name="ce16">
            <text:p>Dlgs 36/2023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office:value-type="string" table:style-name="ce32">
            <text:p>Documentazione e modulistica allegati alla Delibera dell'Ufficio di Presidenza del <text:s/>13 <text:s/>luglio 2017, n. 482</text:p>
          </table:table-cell>
          <table:table-cell office:value-type="string" table:style-name="ce79">
            <text:p><text:a xlink:href="https://www.consiglio.regione.fvg.it/cms/istituzione/organizzazione-risorse/index.html">https://www.consiglio.regione.fvg.it/cms/istituzione/organizzazione-risorse/index.html</text:a></text:p>
          </table:table-cell>
          <table:table-cell office:value-type="string" table:style-name="ce76">
            <text:p>Per informazioni consultare la pagina https://www.consiglio.regione.fvg.it/cms/istituzione/organizzazione-risorse/index.html<text:s/></text:p>
          </table:table-cell>
          <table:table-cell office:value-type="string" table:style-name="ce34">
            <text:p>tel. 040-3773896/3920</text:p>
            <text:p>e-mail:</text:p>
            <text:p>cr.s.amm@regione.fvg.it<text:s/></text:p>
            <text:p>PEC: consiglio@certregione.fvg.it</text:p>
          </table:table-cell>
          <table:table-cell office:value-type="string" table:style-name="ce34">
            <text:p>60 GG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34">
            <text:p>N.A.</text:p>
          </table:table-cell>
          <table:table-cell office:value-type="string" table:style-name="ce34">
            <text:p>Stefano Patriarca</text:p>
            <text:p><text:s/>Segretario generale del Consiglio regionale</text:p>
            <text:p>(tel. 040-3773250; e-mail:</text:p>
            <text:p>segretario.consiglio@regione.fvg.it;</text:p>
            <text:p>PEC: consiglio@certregione.fvg.it)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Acquisizione previa procedura aperta, procedura negoziata, affidamenti diretti, convenzioni Consip, accordi/contratti quadro, acquisti sul Mepa, sistemi dinamici di acquisizione,<text:s/></text:p>
          </table:table-cell>
          <table:table-cell office:value-type="string" table:style-name="ce15">
            <text:p>Dlgs 36/2023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87"/>
          <table:table-cell table:style-name="ce87"/>
          <table:table-cell table:style-name="ce88"/>
          <table:table-cell office:value-type="string" table:style-name="ce35">
            <text:p>richiesta accesso agli atti ex <text:s/>d.lgs. 36/2023</text:p>
          </table:table-cell>
          <table:table-cell office:value-type="string" table:style-name="ce35">
            <text:p>Quelli previsti dalla norma per le singole fasi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  <text:p/>
          </table:table-cell>
          <table:table-cell office:value-type="string" table:style-name="ce34">
            <text:p>Quelli espressamente previsti dalle <text:s/>procedure e affidamenti specifici</text:p>
          </table:table-cell>
          <table:table-cell office:value-type="string" table:style-name="ce34">
            <text:p>Segretario Generale in caso di inerzia del R.U.P.</text:p>
          </table:table-cell>
          <table:table-cell table:number-columns-repeated="16365"/>
        </table:table-row>
        <table:table-row table:style-name="ro2">
          <table:table-cell office:value-type="string" table:style-name="ce26">
            <text:p>Assegnazione corresponsione anticipata assegno vitalizio ai consiglieri regionali cessati dal mandato</text:p>
          </table:table-cell>
          <table:table-cell office:value-type="string" table:style-name="ce23">
            <text:p>L.R. 2/2015 Art.2<text:s/></text:p>
            <text:p>L.R. 38/1995 Art.7</text:p>
            <text:p>L.R. 8/2019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table:style-name="ce76"/>
          <table:table-cell table:style-name="ce76"/>
          <table:table-cell office:value-type="string" table:style-name="ce89">
            <text:p>Penzo Paolo <text:s text:c="60"/>PO Pianificazione strategica e trattamento economico degli eletti <text:s/>(tel. 040-3773924 <text:s text:c="4"/>e-mail paolo.penzo@regione.fvg.it) <text:s text:c="5"/>PEC: consiglio@certregione.fvg.it</text:p>
          </table:table-cell>
          <table:table-cell office:value-type="string" table:style-name="ce34">
            <text:p>Rivolgersi all'Ufficio <text:s/>a cui si è inviata l'istanza</text:p>
          </table:table-cell>
          <table:table-cell office:value-type="string" table:style-name="ce34">
            <text:p>90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  <text:p/>
          </table:table-cell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26">
            <text:p>Assegnazione della quota dell'assegno vitalizio agli aventi diritto</text:p>
          </table:table-cell>
          <table:table-cell office:value-type="string" table:style-name="ce23">
            <text:p>L.R. 38/1995 Articoli 16 e 17 <text:s/>L.R.8/2019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table:style-name="ce16"/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table:style-name="ce76"/>
          <table:table-cell table:style-name="ce76"/>
          <table:table-cell office:value-type="string" table:style-name="ce90">
            <text:p>Penzo Paolo <text:s text:c="53"/>PO Pianificazione strategica e trattamento economico degli eletti <text:s/>(tel. 040-3773924 <text:s text:c="4"/>e-mail paolo.penzo@regione.fvg.it) <text:s text:c="5"/>PEC: consiglio@certregione.fvg.it</text:p>
          </table:table-cell>
          <table:table-cell office:value-type="string" table:style-name="ce34">
            <text:p>Rivolgersi all'Ufficio <text:s/>a cui si è inviata l'istanza</text:p>
          </table:table-cell>
          <table:table-cell office:value-type="string" table:style-name="ce34">
            <text:p>90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</table:table-cell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26">
            <text:p>Corresponsione anticipazione indennità  di fine mandato ai consiglieri regionali in carica</text:p>
          </table:table-cell>
          <table:table-cell office:value-type="string" table:style-name="ce23">
            <text:p>L.R. 38/1995 <text:s text:c="4"/>Art.6-bis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table:style-name="ce16"/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table:style-name="ce76"/>
          <table:table-cell table:style-name="ce76"/>
          <table:table-cell office:value-type="string" table:style-name="ce91">
            <text:p>Paolo Penzo <text:s text:c="56"/>PO Pianificazione strategica e trattamento economico degli eletti <text:s/>(tel. 040-3773924 <text:s text:c="4"/>e-mail paolo.penzo@regione.fvg.it) <text:s text:c="5"/>PEC: consiglio@certregione.fvg.it</text:p>
          </table:table-cell>
          <table:table-cell office:value-type="string" table:style-name="ce34">
            <text:p>Rivolgersi all'Ufficio <text:s/>a cui si è inviata l'istanza</text:p>
          </table:table-cell>
          <table:table-cell office:value-type="string" table:style-name="ce34">
            <text:p>90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</table:table-cell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26">
            <text:p>Restituzione dei contributi versati dai consiglieri regionali ai fini della corresponsione dell'assegno vitalizio e della sua quota</text:p>
          </table:table-cell>
          <table:table-cell office:value-type="string" table:style-name="ce23">
            <text:p>L.R. 18/2011 Art.17 Comma 6 e ss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table:style-name="ce16"/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table:style-name="ce76"/>
          <table:table-cell table:style-name="ce76"/>
          <table:table-cell office:value-type="string" table:style-name="ce92">
            <text:p>Paolo Penzo <text:s text:c="60"/>PO Pianificazione strategica e trattamento economico degli eletti <text:s/>(tel. 040-3773924 <text:s text:c="4"/>e-mail paolo.penzo@regione.fvg.it) <text:s text:c="5"/>PEC: consiglio@certregione.fvg.it</text:p>
          </table:table-cell>
          <table:table-cell office:value-type="string" table:style-name="ce34">
            <text:p>Rivolgersi all'Ufficio <text:s/>a cui si è inviata l'istanza</text:p>
          </table:table-cell>
          <table:table-cell office:value-type="string" table:style-name="ce34">
            <text:p>180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</table:table-cell>
          <table:table-cell table:number-columns-repeated="2" table:style-name="ce34"/>
          <table:table-cell table:number-columns-repeated="16365"/>
        </table:table-row>
        <table:table-row table:style-name="ro18">
          <table:table-cell office:value-type="string" table:style-name="ce26">
            <text:p>Contributi per le spese di funzionamento dei gruppi consiliari</text:p>
          </table:table-cell>
          <table:table-cell office:value-type="string" table:style-name="ce23">
            <text:p>L.R. 52/1980 art. 12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table:style-name="ce16"/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d'ufficio</text:p>
          </table:table-cell>
          <table:table-cell table:style-name="ce93"/>
          <table:table-cell table:style-name="ce93"/>
          <table:table-cell table:style-name="ce94"/>
          <table:table-cell table:style-name="ce34"/>
          <table:table-cell office:value-type="string" table:style-name="ce34">
            <text:p>Liquidazione mensile del contributo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table:number-columns-repeated="3" table:style-name="ce34"/>
          <table:table-cell table:number-columns-repeated="16365"/>
        </table:table-row>
        <table:table-row table:style-name="ro2">
          <table:table-cell office:value-type="string" table:style-name="ce26">
            <text:p>Contributi per le spese di personale dei gruppi consiliari</text:p>
          </table:table-cell>
          <table:table-cell office:value-type="string" table:style-name="ce23">
            <text:p>L.R. 52/1980 art 4 bis comma 6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content-validation-name="val3" table:style-name="ce16">
            <text:p>Servizio amministrativo</text:p>
          </table:table-cell>
          <table:table-cell office:value-type="string" table:style-name="ce16">
            <text:p>tel. 040-3773896</text:p>
            <text:p>e-mail:</text:p>
            <text:p>cr.s.amm@regione.fvg.it<text:s/></text:p>
            <text:p>PEC: consiglio@certregione.fvg.it</text:p>
          </table:table-cell>
          <table:table-cell office:value-type="string" table:content-validation-name="val3" table:style-name="ce16">
            <text:p>-</text:p>
          </table:table-cell>
          <table:table-cell table:style-name="ce16"/>
          <table:table-cell office:value-type="string" table:style-name="ce16">
            <text:p>Serena Cutrano, direttore di servizio</text:p>
            <text:p>(tel. 040-3773896; e-mail:</text:p>
            <text:p>serena.cutrano@regione.fvg.it;</text:p>
            <text:p>PEC: consiglio@certregione.fvg.it)</text:p>
          </table:table-cell>
          <table:table-cell office:value-type="string" table:content-validation-name="val2" table:style-name="ce16">
            <text:p>ad istanza di parte</text:p>
          </table:table-cell>
          <table:table-cell table:style-name="ce95"/>
          <table:table-cell table:style-name="ce95"/>
          <table:table-cell office:value-type="string" table:style-name="ce96">
            <text:p>Paolo Penzo <text:s text:c="60"/>PO Pianificazione strategica e trattamento economico degli eletti <text:s/>(tel. 040-3773924 <text:s text:c="4"/>e-mail paolo.penzo@regione.fvg.it) <text:s text:c="5"/>PEC: consiglio@certregione.fvg.it</text:p>
          </table:table-cell>
          <table:table-cell office:value-type="string" table:style-name="ce32">
            <text:p>Rivolgersi all'Ufficio <text:s/>a cui si è inviata l'istanza</text:p>
          </table:table-cell>
          <table:table-cell office:value-type="string" table:style-name="ce34">
            <text:p>Liquidazione mensile del contributo</text:p>
          </table:table-cell>
          <table:table-cell office:value-type="string" table:content-validation-name="val1" table:style-name="ce34">
            <text:p>Provvedimento amministrativo</text:p>
          </table:table-cell>
          <table:table-cell office:value-type="string" table:style-name="ce34">
            <text:p>Strumenti ordinari di tutela amministrativa e giurisdizionale riconosciuti dalla legge in favore dell'interessato.</text:p>
          </table:table-cell>
          <table:table-cell office:value-type="string" table:style-name="ce34">
            <text:p>Non è <text:s/>prevista la possibilità di presentare l'istanza mediante servizi on line. L'istanza può essere presentata all'indirizzo PEC consiliare.</text:p>
          </table:table-cell>
          <table:table-cell table:number-columns-repeated="2" table:style-name="ce34"/>
          <table:table-cell table:number-columns-repeated="16365"/>
        </table:table-row>
        <table:table-row table:style-name="ro19">
          <table:table-cell table:number-columns-repeated="9" table:style-name="ce3"/>
          <table:table-cell table:number-columns-repeated="4" table:style-name="ce40"/>
          <table:table-cell table:number-columns-repeated="16371" table:style-name="ce3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Titles" table:cell-range-address="Tipologie_procedimenti_amm_vi.$A$1:Tipologie_procedimenti_amm_vi.$XFD$2" table:base-cell-address="Tipologie_procedimenti_amm_vi.$A$1"/>
        </table:named-expressions>
      </table:table>
      <table:database-ranges>
        <table:database-range table:target-range-address="Tipologie_procedimenti_amm_vi.A2:Tipologie_procedimenti_amm_vi.S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/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d.</text:span><text:span text:style-name="T1"> </text:span><text:span text:style-name="T1">lgs</text:span><text:span text:style-name="T1"> </text:span><text:span text:style-name="T1">33/2013,</text:span><text:span text:style-name="T1"> </text:span><text:span text:style-name="T1">articolo</text:span><text:span text:style-name="T1"> </text:span><text:span text:style-name="T1">35,</text:span><text:span text:style-name="T1"> </text:span><text:span text:style-name="T1">comma</text:span><text:span text:style-name="T1"> </text:span><text:span text:style-name="T1">1</text:span></text:p>
        </style:region-left>
        <style:region-center>
          <text:p><text:span text:style-name="T1">TIPOLOGIE</text:span><text:span text:style-name="T1"> </text:span><text:span text:style-name="T1">DI</text:span><text:span text:style-name="T1"> </text:span><text:span text:style-name="T1">PROCEDIMENTO</text:span></text:p>
        </style:region-center>
        <style:region-right>
  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  <text:p><text:span text:style-name="T1">2024</text:span></text:p>
        </style:region-right>
      </style:header>
      <style:header-left style:display="false"/>
      <style:footer>
        <text:p><text:span text:style-name="T2">pag.</text:span><text:span text:style-name="T2"><text:page-number>1</text:page-number></text:span><text:span text:style-name="T2"> </text:span><text:span text:style-name="T2">di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4-09-18T08:33:01Z</meta:creation-date>
    <dc:date>2024-11-06T14:03:22Z</dc:date>
    <meta:print-date>2024-11-06T14:03:09Z</meta:print-date>
  </office:meta>
</office:document-meta>
</file>