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cimaWE Rg" style:font-name-asian="DecimaWE Rg" style:font-name-complex="DecimaWE Rg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DecimaWE Rg" style:font-name-asian="DecimaWE Rg" style:font-name-complex="DecimaWE Rg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DecimaWE Rg" style:font-name-asian="DecimaWE Rg" style:font-name-complex="DecimaWE Rg"/>
    </style:style>
    <style:style style:name="ce11" style:family="table-cell" style:parent-style-name="Default" style:data-style-name="N36">
      <style:table-cell-properties fo:border="thin solid #000000"/>
      <style:text-properties style:font-name="DecimaWE Rg" style:font-name-asian="DecimaWE Rg" style:font-name-complex="DecimaWE Rg"/>
    </style:style>
    <style:style style:name="ce12" style:family="table-cell" style:parent-style-name="Default" style:data-style-name="N37">
      <style:table-cell-properties fo:border="thin solid #000000"/>
      <style:text-properties style:font-name="DecimaWE Rg" style:font-name-asian="DecimaWE Rg" style:font-name-complex="DecimaWE Rg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DecimaWE Rg" style:font-name-asian="DecimaWE Rg" style:font-name-complex="DecimaWE Rg"/>
    </style:style>
    <style:style style:name="ce14" style:family="table-cell" style:parent-style-name="Default" style:data-style-name="N30">
      <style:table-cell-properties fo:border="thin solid #000000"/>
      <style:text-properties style:font-name="DecimaWE Rg" style:font-name-asian="DecimaWE Rg" style:font-name-complex="DecimaWE Rg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16" style:family="table-cell" style:parent-style-name="Default" style:data-style-name="N37">
      <style:table-cell-properties fo:border="thin solid #000000" fo:background-color="transparent"/>
      <style:text-properties style:font-name="DecimaWE Rg" style:font-name-asian="DecimaWE Rg" style:font-name-complex="DecimaWE Rg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DecimaWE Rg" style:font-name-asian="DecimaWE Rg" style:font-name-complex="DecimaWE Rg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cimaWE Rg" style:font-name-asian="DecimaWE Rg" style:font-name-complex="DecimaWE Rg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22pt" style:font-size-asian="22pt" style:font-size-complex="22p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6.01133333333333cm"/>
    </style:style>
    <style:style style:name="co6" style:family="table-column">
      <style:table-column-properties fo:break-before="auto" style:column-width="4.826cm"/>
    </style:style>
    <style:style style:name="co7" style:family="table-column">
      <style:table-column-properties fo:break-before="auto" style:column-width="7.3448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05316666666667cm" style:use-optimal-column-width="true"/>
    </style:style>
    <style:style style:name="co10" style:family="table-column">
      <style:table-column-properties fo:break-before="auto" style:column-width="1.9685cm" style:use-optimal-column-width="true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76.8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18"/>
        <table:table-column table:style-name="co13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Consiglio regionale del Friuli Venezia Giulia - C.F. 80016340327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">
            <text:p>Resoconti della gestione finanziaria dei contratti al termine della loro esecuzione (31.01.2023)</text:p>
            <text:p>Contratti di forniture, beni e servizi - Anno 2022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CIG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3">
            <text:p>Altri partecipanti</text:p>
          </table:table-cell>
          <table:table-cell office:value-type="string" table:style-name="ce4">
            <text:p>Aggiudicatario</text:p>
          </table:table-cell>
          <table:table-cell office:value-type="string" table:style-name="ce6">
            <text:p>Importo di aggiudicazione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Ultimazione</text:p>
          </table:table-cell>
          <table:table-cell office:value-type="string" table:style-name="ce6">
            <text:p>Somme liquidate (al netto dell'IVA)</text:p>
          </table:table-cell>
          <table:table-cell office:value-type="string" table:style-name="ce6">
            <text:p>Scostamento fra somme liquidate e importo di aggiudicazione</text:p>
          </table:table-cell>
          <table:table-cell office:value-type="string" table:style-name="ce6">
            <text:p>Stato di esecuzione<text:s/>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9">
            <text:p>9312971AC8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acquisto materiale di cancelleria in adesione alla convenzione quadro stipulata dalla Centrale unica di committenza regionale - lotto 2- liquidazione spesa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FACAU CANCELLERIA SRL - CF. 01304810326</text:p>
          </table:table-cell>
          <table:table-cell office:value-type="currency" office:value="460.4" table:style-name="ce11">
            <text:p>460,40 €</text:p>
          </table:table-cell>
          <table:table-cell office:value-type="string" table:style-name="ce9">
            <text:p>2022-07-25</text:p>
          </table:table-cell>
          <table:table-cell office:value-type="string" table:style-name="ce9">
            <text:p>2022-08-12</text:p>
          </table:table-cell>
          <table:table-cell office:value-type="currency" office:value="460.4" table:style-name="ce11">
            <text:p>460,40 €</text:p>
          </table:table-cell>
          <table:table-cell office:value-type="currency" office:value="0" table:formula="of:=[.K4]-[.H4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0000000000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Percorso formativo e assistenza informatica per la redazione del portale consiliare nel rispetto dei requisiti di accessibilitÃ </text:p>
          </table:table-cell>
          <table:table-cell office:value-type="string" table:style-name="ce10">
            <text:p>24-AFFIDAMENTO DIRETTO A SOCIETA' IN HOUSE</text:p>
          </table:table-cell>
          <table:table-cell table:style-name="ce10"/>
          <table:table-cell office:value-type="string" table:style-name="ce10">
            <text:p>INSIEL SPA - CF. 00118410323</text:p>
          </table:table-cell>
          <table:table-cell office:value-type="currency" office:value="1739" table:style-name="ce11">
            <text:p>1.739,00 €</text:p>
          </table:table-cell>
          <table:table-cell office:value-type="string" table:style-name="ce9">
            <text:p>2022-10-07</text:p>
          </table:table-cell>
          <table:table-cell office:value-type="string" table:style-name="ce9">
            <text:p>2022-12-31</text:p>
          </table:table-cell>
          <table:table-cell office:value-type="currency" office:value="1739" table:style-name="ce11">
            <text:p>1.739,00 €</text:p>
          </table:table-cell>
          <table:table-cell office:value-type="currency" office:value="0" table:formula="of:=[.K5]-[.H5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Z02380F957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Noleggio di attrezzature tecniche per il servizio di traduzione simultanea per la tavola rotonda del 21/10/2022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MEDIA DIGITAL BUSINESS S.R.L. - CF. 02325690309</text:p>
          </table:table-cell>
          <table:table-cell office:value-type="currency" office:value="2100" table:style-name="ce11">
            <text:p>2.100,00 €</text:p>
          </table:table-cell>
          <table:table-cell office:value-type="string" table:style-name="ce14">
            <text:p>2022-10-14</text:p>
          </table:table-cell>
          <table:table-cell office:value-type="string" table:style-name="ce14">
            <text:p>2022-11-10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100" table:formula="of:=[.K6]-[.H6]" table:style-name="ce12">
            <text:p>-2.100,00 €</text:p>
          </table:table-cell>
          <table:table-cell office:value-type="string" table:style-name="ce15">
            <text:p>conclusa (dati in via di aggiornamento)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Z073668D74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SISTEMA CONTA-PERSONE WIRELESS CON SOFTWARE PER BIBLIOTECA CONSIGLIO REGIONALE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DATE GROUP SRL - CF. 07850030011</text:p>
          </table:table-cell>
          <table:table-cell office:value-type="currency" office:value="1360" table:style-name="ce11">
            <text:p>1.360,00 €</text:p>
          </table:table-cell>
          <table:table-cell office:value-type="string" table:style-name="ce9">
            <text:p>2022-05-16</text:p>
          </table:table-cell>
          <table:table-cell office:value-type="string" table:style-name="ce9">
            <text:p>2022-06-24</text:p>
          </table:table-cell>
          <table:table-cell office:value-type="currency" office:value="1360" table:style-name="ce11">
            <text:p>1.360,00 €</text:p>
          </table:table-cell>
          <table:table-cell office:value-type="currency" office:value="0" table:formula="of:=[.K7]-[.H7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937C9D7E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â€œPATRIARCJIS TAL CÃ›R DE EUROPAâ€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ASSOCIAZIONE CLAPE DI CULTURE PATRIE DAL FRIUL - CF. 01299830305</text:p>
          </table:table-cell>
          <table:table-cell office:value-type="currency" office:value="4500" table:style-name="ce11">
            <text:p>4.500,00 €</text:p>
          </table:table-cell>
          <table:table-cell office:value-type="string" table:style-name="ce9">
            <text:p>2022-10-03</text:p>
          </table:table-cell>
          <table:table-cell office:value-type="string" table:style-name="ce9">
            <text:p>2022-10-03</text:p>
          </table:table-cell>
          <table:table-cell office:value-type="currency" office:value="4500" table:style-name="ce11">
            <text:p>4.500,00 €</text:p>
          </table:table-cell>
          <table:table-cell office:value-type="currency" office:value="0" table:formula="of:=[.K8]-[.H8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0A37C9FB9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â€œMERAVIGLIE FRIULANE - FOTOGRAFIEâ€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Grafiche De Bastiani snc - CF. 02069140263</text:p>
          </table:table-cell>
          <table:table-cell office:value-type="currency" office:value="3300" table:style-name="ce11">
            <text:p>3.300,00 €</text:p>
          </table:table-cell>
          <table:table-cell office:value-type="string" table:style-name="ce9">
            <text:p>2022-03-07</text:p>
          </table:table-cell>
          <table:table-cell office:value-type="string" table:style-name="ce9">
            <text:p>2022-03-07</text:p>
          </table:table-cell>
          <table:table-cell office:value-type="currency" office:value="3300" table:style-name="ce11">
            <text:p>3.300,00 €</text:p>
          </table:table-cell>
          <table:table-cell office:value-type="currency" office:value="0" table:formula="of:=[.K9]-[.H9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14356ACFE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"Colonos, frut insumiant"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ASSOCIAZIONE CULTURALE COLONOS - CF. 01974320309</text:p>
          </table:table-cell>
          <table:table-cell office:value-type="currency" office:value="3844" table:style-name="ce11">
            <text:p>3.844,00 €</text:p>
          </table:table-cell>
          <table:table-cell office:value-type="string" table:style-name="ce9">
            <text:p>2022-03-25</text:p>
          </table:table-cell>
          <table:table-cell office:value-type="string" table:style-name="ce9">
            <text:p>2022-06-06</text:p>
          </table:table-cell>
          <table:table-cell office:value-type="currency" office:value="3844" table:style-name="ce11">
            <text:p>3.844,00 €</text:p>
          </table:table-cell>
          <table:table-cell office:value-type="currency" office:value="0" table:formula="of:=[.K10]-[.H10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17356ACD2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Le SocietÃ  Sportive Centenarie del Friuli Venezia Giulia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TIGLIO EDIZIONI DI ANDREA MASCARIN - CF. MSCNDR49L07L483W</text:p>
          </table:table-cell>
          <table:table-cell office:value-type="currency" office:value="5000" table:style-name="ce11">
            <text:p>5.000,00 €</text:p>
          </table:table-cell>
          <table:table-cell office:value-type="string" table:style-name="ce9">
            <text:p>2022-03-04</text:p>
          </table:table-cell>
          <table:table-cell office:value-type="string" table:style-name="ce9">
            <text:p>2022-06-01</text:p>
          </table:table-cell>
          <table:table-cell office:value-type="currency" office:value="5000" table:style-name="ce11">
            <text:p>5.000,00 €</text:p>
          </table:table-cell>
          <table:table-cell office:value-type="currency" office:value="0" table:formula="of:=[.K11]-[.H11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Z1D3830553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Quote partecipazione corso di formazione <text:s/>in modalitÃ  on line "Affidamenti sotto soglia tra procedura, documentazione e MePA" <text:s/>dei giorni 3 -10 -16 e 24 novembre 2022 (Blancuzzi, Turus, Sergon)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MEDIACONSULT SRL - CF. 07189200723</text:p>
          </table:table-cell>
          <table:table-cell office:value-type="currency" office:value="1400" table:style-name="ce11">
            <text:p>1.400,00 €</text:p>
          </table:table-cell>
          <table:table-cell office:value-type="string" table:style-name="ce9">
            <text:p>2022-10-19</text:p>
          </table:table-cell>
          <table:table-cell office:value-type="string" table:style-name="ce9">
            <text:p>2022-11-24</text:p>
          </table:table-cell>
          <table:table-cell office:value-type="currency" office:value="1400" table:style-name="ce11">
            <text:p>1.400,00 €</text:p>
          </table:table-cell>
          <table:table-cell office:value-type="currency" office:value="0" table:formula="of:=[.K12]-[.H12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21356AA9D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'Diritto e 'nuovi' diritti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GIAPPICHELLI EDITORE SRL - CF. 02874520014</text:p>
          </table:table-cell>
          <table:table-cell office:value-type="currency" office:value="2997" table:style-name="ce11">
            <text:p>2.997,00 €</text:p>
          </table:table-cell>
          <table:table-cell office:value-type="string" table:style-name="ce9">
            <text:p>2022-03-13</text:p>
          </table:table-cell>
          <table:table-cell office:value-type="string" table:style-name="ce9">
            <text:p>2022-04-20</text:p>
          </table:table-cell>
          <table:table-cell office:value-type="currency" office:value="2997" table:style-name="ce11">
            <text:p>2.997,00 €</text:p>
          </table:table-cell>
          <table:table-cell office:value-type="currency" office:value="0" table:formula="of:=[.K13]-[.H13]" table:style-name="ce16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Z36350430C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2022 FORNITURA LIBRI EDITORI VARI PER LA BIBLIOTECA</text:p>
          </table:table-cell>
          <table:table-cell office:value-type="string" table:style-name="ce10">
            <text:p>26-AFFIDAMENTO DIRETTO IN ADESIONE AD ACCORDO QUADRO/CONVENZIONE</text:p>
          </table:table-cell>
          <table:table-cell table:style-name="ce10"/>
          <table:table-cell office:value-type="string" table:style-name="ce10">
            <text:p>Leggere srl - CF. 02511020162</text:p>
          </table:table-cell>
          <table:table-cell office:value-type="currency" office:value="21542.23" table:style-name="ce11">
            <text:p>21.542,23 €</text:p>
          </table:table-cell>
          <table:table-cell office:value-type="string" table:style-name="ce9">
            <text:p>2022-03-08</text:p>
          </table:table-cell>
          <table:table-cell office:value-type="string" table:style-name="ce9">
            <text:p>2022-06-08</text:p>
          </table:table-cell>
          <table:table-cell office:value-type="currency" office:value="20396.93" table:style-name="ce11">
            <text:p>20.396,93 €</text:p>
          </table:table-cell>
          <table:table-cell office:value-type="currency" office:value="-1145.2999999999993" table:formula="of:=[.K14]-[.H14]" table:style-name="ce12">
            <text:p>-1.145,3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Z37356AAA9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â€œLâ€™Ottocento bagnarolese raccontato attraverso la stampa e i documenti dâ€™archivioâ€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SINCROMIA SRL - CF. 01721710935</text:p>
          </table:table-cell>
          <table:table-cell office:value-type="currency" office:value="2307" table:style-name="ce11">
            <text:p>2.307,00 €</text:p>
          </table:table-cell>
          <table:table-cell office:value-type="string" table:style-name="ce9">
            <text:p>2022-03-25</text:p>
          </table:table-cell>
          <table:table-cell office:value-type="string" table:style-name="ce9">
            <text:p>2022-05-04</text:p>
          </table:table-cell>
          <table:table-cell office:value-type="currency" office:value="2307" table:style-name="ce11">
            <text:p>2.307,00 €</text:p>
          </table:table-cell>
          <table:table-cell office:value-type="currency" office:value="0" table:formula="of:=[.K15]-[.H15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3A370869D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materiali di consumo per le stampanti degli uffici del Consiglio Regionale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MIDA SRL - CF. 01513020238</text:p>
          </table:table-cell>
          <table:table-cell office:value-type="currency" office:value="2698.38" table:style-name="ce11">
            <text:p>2.698,38 €</text:p>
          </table:table-cell>
          <table:table-cell office:value-type="string" table:style-name="ce9">
            <text:p>2022-07-05</text:p>
          </table:table-cell>
          <table:table-cell office:value-type="string" table:style-name="ce9">
            <text:p>2022-08-12</text:p>
          </table:table-cell>
          <table:table-cell office:value-type="currency" office:value="2698.38" table:style-name="ce11">
            <text:p>2.698,38 €</text:p>
          </table:table-cell>
          <table:table-cell office:value-type="currency" office:value="0" table:formula="of:=[.K16]-[.H16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4137C9DE1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â€œPERICLE: DEMOCRAZIE A CONFRONTOâ€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Associazione Culturale &amp;quot;Rodolfo Lipizer&amp;quot; - CF. 80006340311</text:p>
          </table:table-cell>
          <table:table-cell office:value-type="currency" office:value="961.54" table:style-name="ce11">
            <text:p>961,54 €</text:p>
          </table:table-cell>
          <table:table-cell office:value-type="string" table:style-name="ce9">
            <text:p>2022-10-05</text:p>
          </table:table-cell>
          <table:table-cell office:value-type="string" table:style-name="ce9">
            <text:p>2022-10-05</text:p>
          </table:table-cell>
          <table:table-cell office:value-type="currency" office:value="961.54" table:style-name="ce11">
            <text:p>961,54 €</text:p>
          </table:table-cell>
          <table:table-cell office:value-type="currency" office:value="0" table:formula="of:=[.K17]-[.H17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43356ACEA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"Un tempo in Cina"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FORUM - SOCIETA' EDITRICE UNIVERSITARIA UDINESE S.R.L. - CF. 01896560305</text:p>
          </table:table-cell>
          <table:table-cell office:value-type="currency" office:value="3960" table:style-name="ce11">
            <text:p>3.960,00 €</text:p>
          </table:table-cell>
          <table:table-cell office:value-type="string" table:style-name="ce9">
            <text:p>2022-03-25</text:p>
          </table:table-cell>
          <table:table-cell office:value-type="string" table:style-name="ce9">
            <text:p>2022-06-06</text:p>
          </table:table-cell>
          <table:table-cell office:value-type="currency" office:value="3960" table:style-name="ce11">
            <text:p>3.960,00 €</text:p>
          </table:table-cell>
          <table:table-cell office:value-type="currency" office:value="0" table:formula="of:=[.K18]-[.H18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Z4737CA07A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ATTI DEL TERZO CONVEGNO DI TOPONOMASTICA FRIULANA CENTO ANNI NELLO STUDIO DEI NOMI DI LUOGO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SocietÃ  Filologica Friulana - CF. 80010510305</text:p>
          </table:table-cell>
          <table:table-cell office:value-type="currency" office:value="4500" table:style-name="ce11">
            <text:p>4.500,00 €</text:p>
          </table:table-cell>
          <table:table-cell office:value-type="string" table:style-name="ce9">
            <text:p>2022-10-03</text:p>
          </table:table-cell>
          <table:table-cell office:value-type="string" table:style-name="ce9">
            <text:p>2022-10-03</text:p>
          </table:table-cell>
          <table:table-cell office:value-type="currency" office:value="4500" table:style-name="ce11">
            <text:p>4.500,00 €</text:p>
          </table:table-cell>
          <table:table-cell office:value-type="currency" office:value="0" table:formula="of:=[.K19]-[.H19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4737FD32B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affidamento di un servizio di interpretariato italiano/LIS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Giovanna Vessia - CF. 01771890934</text:p>
          </table:table-cell>
          <table:table-cell office:value-type="currency" office:value="248.88" table:style-name="ce11">
            <text:p>248,88 €</text:p>
          </table:table-cell>
          <table:table-cell office:value-type="string" table:style-name="ce9">
            <text:p>2022-10-03</text:p>
          </table:table-cell>
          <table:table-cell office:value-type="string" table:style-name="ce9">
            <text:p>2022-10-04</text:p>
          </table:table-cell>
          <table:table-cell office:value-type="currency" office:value="248.88" table:style-name="ce11">
            <text:p>248,88 €</text:p>
          </table:table-cell>
          <table:table-cell office:value-type="currency" office:value="0" table:formula="of:=[.K20]-[.H20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4938039AD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ACQUISTO FIRME DIGITALI PER APPLICAZIONE CONCILIAWEB CORECOM FVG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ARUBA PEC SPA - CF. 01879020517</text:p>
          </table:table-cell>
          <table:table-cell office:value-type="currency" office:value="126" table:style-name="ce11">
            <text:p>126,00 €</text:p>
          </table:table-cell>
          <table:table-cell office:value-type="string" table:style-name="ce9">
            <text:p>2022-10-04</text:p>
          </table:table-cell>
          <table:table-cell office:value-type="string" table:style-name="ce9">
            <text:p>2022-10-31</text:p>
          </table:table-cell>
          <table:table-cell office:value-type="currency" office:value="126" table:style-name="ce11">
            <text:p>126,00 €</text:p>
          </table:table-cell>
          <table:table-cell office:value-type="currency" office:value="0" table:formula="of:=[.K21]-[.H21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Z4D381BC14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Acquisto di pubblicazioni monografiche 2022 fuori piano edizioni GiuffrÃ© per la Biblioteca consiliare Livio Paladin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DOTT. A. GIUFFRE' SPA - CF. 00829840156</text:p>
          </table:table-cell>
          <table:table-cell office:value-type="currency" office:value="2502" table:style-name="ce11">
            <text:p>2.502,00 €</text:p>
          </table:table-cell>
          <table:table-cell office:value-type="string" table:style-name="ce9">
            <text:p>2022-10-17</text:p>
          </table:table-cell>
          <table:table-cell office:value-type="string" table:style-name="ce9">
            <text:p>2022-11-16</text:p>
          </table:table-cell>
          <table:table-cell office:value-type="currency" office:value="2372.4" table:style-name="ce11">
            <text:p>2.372,40 €</text:p>
          </table:table-cell>
          <table:table-cell office:value-type="currency" office:value="-129.59999999999991" table:formula="of:=[.K22]-[.H22]" table:style-name="ce12">
            <text:p>-129,6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Z4E3694422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DIVISE PERSONALE DELLA SEGRETERIA GENERALE DEL CONSIGLIO REGIONALE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VESTECH S.R.L. - CF. 02899570309</text:p>
          </table:table-cell>
          <table:table-cell office:value-type="currency" office:value="4992.68" table:style-name="ce11">
            <text:p>4.992,68 €</text:p>
          </table:table-cell>
          <table:table-cell office:value-type="string" table:style-name="ce9">
            <text:p>2022-06-24</text:p>
          </table:table-cell>
          <table:table-cell office:value-type="string" table:style-name="ce9">
            <text:p>2022-09-24</text:p>
          </table:table-cell>
          <table:table-cell office:value-type="currency" office:value="4655.51" table:style-name="ce11">
            <text:p>4.655,51 €</text:p>
          </table:table-cell>
          <table:table-cell office:value-type="currency" office:value="-337.17000000000007" table:formula="of:=[.K23]-[.H23]" table:style-name="ce12">
            <text:p>-337,17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50356AA89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â€œDella leggerezza o del salto in alto in Friuli - una storia lunga un secoloâ€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A.S. Libertas Udine - CF. 02423150305</text:p>
          </table:table-cell>
          <table:table-cell office:value-type="currency" office:value="1500" table:style-name="ce11">
            <text:p>1.500,00 €</text:p>
          </table:table-cell>
          <table:table-cell office:value-type="string" table:style-name="ce9">
            <text:p>2022-03-25</text:p>
          </table:table-cell>
          <table:table-cell office:value-type="string" table:style-name="ce9">
            <text:p>2022-05-27</text:p>
          </table:table-cell>
          <table:table-cell office:value-type="currency" office:value="1500" table:style-name="ce11">
            <text:p>1.500,00 €</text:p>
          </table:table-cell>
          <table:table-cell office:value-type="currency" office:value="0" table:formula="of:=[.K24]-[.H24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5437C9F14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â€œORCOLAT45â€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Associazione nazionale del fante - CF. 80112970159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9">
            <text:p>2022-10-03</text:p>
          </table:table-cell>
          <table:table-cell office:value-type="string" table:style-name="ce9">
            <text:p>2022-10-03</text:p>
          </table:table-cell>
          <table:table-cell office:value-type="currency" office:value="2000" table:style-name="ce11">
            <text:p>2.000,00 €</text:p>
          </table:table-cell>
          <table:table-cell office:value-type="currency" office:value="0" table:formula="of:=[.K25]-[.H25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Z6A37E1A91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di spillette personalizzate del Consiglio regionale del Friuli Venezia</text:p>
            <text:p>Giulia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Integrafica Pubblicitaria srl - CF. 00577670326</text:p>
          </table:table-cell>
          <table:table-cell office:value-type="currency" office:value="2562" table:style-name="ce11">
            <text:p>2.562,00 €</text:p>
          </table:table-cell>
          <table:table-cell office:value-type="string" table:style-name="ce9">
            <text:p>2022-10-04</text:p>
          </table:table-cell>
          <table:table-cell office:value-type="string" table:style-name="ce9">
            <text:p>2022-10-04</text:p>
          </table:table-cell>
          <table:table-cell office:value-type="currency" office:value="2562" table:style-name="ce11">
            <text:p>2.562,00 €</text:p>
          </table:table-cell>
          <table:table-cell office:value-type="currency" office:value="0" table:formula="of:=[.K26]-[.H26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Z6D3802BD9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Quote partecipazione corso di formazione <text:s/>in modalitÃ  on line "Affidamenti sotto soglia tra procedura, documentazione e MePA" <text:s/>dei giorni 3 -10 -16 e 24 novembre 2022 (Mucchiut)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MEDIACONSULT SRL - CF. 07189200723</text:p>
          </table:table-cell>
          <table:table-cell office:value-type="currency" office:value="560" table:style-name="ce11">
            <text:p>560,00 €</text:p>
          </table:table-cell>
          <table:table-cell office:value-type="string" table:style-name="ce9">
            <text:p>2022-10-06</text:p>
          </table:table-cell>
          <table:table-cell office:value-type="string" table:style-name="ce9">
            <text:p>2022-11-24</text:p>
          </table:table-cell>
          <table:table-cell office:value-type="currency" office:value="560" table:style-name="ce11">
            <text:p>560,00 €</text:p>
          </table:table-cell>
          <table:table-cell office:value-type="currency" office:value="0" table:formula="of:=[.K27]-[.H27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6E356AAC7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"Settimana della cultura friulana"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SocietÃ  Filologica Friulana - CF. 80010510305</text:p>
          </table:table-cell>
          <table:table-cell office:value-type="currency" office:value="3500" table:style-name="ce11">
            <text:p>3.500,00 €</text:p>
          </table:table-cell>
          <table:table-cell office:value-type="string" table:style-name="ce9">
            <text:p>2022-03-25</text:p>
          </table:table-cell>
          <table:table-cell office:value-type="string" table:style-name="ce9">
            <text:p>2022-06-06</text:p>
          </table:table-cell>
          <table:table-cell office:value-type="currency" office:value="3500" table:style-name="ce11">
            <text:p>3.500,00 €</text:p>
          </table:table-cell>
          <table:table-cell office:value-type="currency" office:value="0" table:formula="of:=[.K28]-[.H28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6E356ACBD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GUIDA STORICO-ARTISTICA DI UDINE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GASPARI EDITORE - CF. GSPMRC73D03C817B</text:p>
          </table:table-cell>
          <table:table-cell office:value-type="currency" office:value="4500" table:style-name="ce11">
            <text:p>4.500,00 €</text:p>
          </table:table-cell>
          <table:table-cell office:value-type="string" table:style-name="ce9">
            <text:p>2022-03-04</text:p>
          </table:table-cell>
          <table:table-cell office:value-type="string" table:style-name="ce9">
            <text:p>2022-06-28</text:p>
          </table:table-cell>
          <table:table-cell office:value-type="currency" office:value="4500" table:style-name="ce11">
            <text:p>4.500,00 €</text:p>
          </table:table-cell>
          <table:table-cell office:value-type="currency" office:value="0" table:formula="of:=[.K29]-[.H29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Z7134E1174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2022 FORNITURA QUOTIDIANI UFFICIO DEL PRESIDENTE DEL CONSIGLIO REGIONALE APRILE 2022 - DICEMBRE 2022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OSSO ARMELLINO STEFANO - CF. SSRSFN60E23L483U</text:p>
          </table:table-cell>
          <table:table-cell office:value-type="currency" office:value="3300" table:style-name="ce11">
            <text:p>3.300,00 €</text:p>
          </table:table-cell>
          <table:table-cell office:value-type="string" table:style-name="ce9">
            <text:p>2022-03-15</text:p>
          </table:table-cell>
          <table:table-cell office:value-type="string" table:style-name="ce9">
            <text:p>2022-12-31</text:p>
          </table:table-cell>
          <table:table-cell office:value-type="currency" office:value="2438.5" table:style-name="ce11">
            <text:p>2.438,50 €</text:p>
          </table:table-cell>
          <table:table-cell office:value-type="currency" office:value="-861.5" table:formula="of:=[.K30]-[.H30]" table:style-name="ce12">
            <text:p>-861,5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Z7538006C9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Acquisto volumi edizioni Istituto Enciclopedia Italiana Spa (Treccani)</text:p>
            <text:p>2022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TRECCANI RETI SPA - CF. 00396050585</text:p>
          </table:table-cell>
          <table:table-cell office:value-type="currency" office:value="1420" table:style-name="ce11">
            <text:p>1.420,00 €</text:p>
          </table:table-cell>
          <table:table-cell office:value-type="string" table:style-name="ce9">
            <text:p>2022-10-17</text:p>
          </table:table-cell>
          <table:table-cell office:value-type="string" table:style-name="ce9">
            <text:p>2022-11-16</text:p>
          </table:table-cell>
          <table:table-cell office:value-type="currency" office:value="1420" table:style-name="ce11">
            <text:p>1.420,00 €</text:p>
          </table:table-cell>
          <table:table-cell office:value-type="currency" office:value="0" table:formula="of:=[.K31]-[.H31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Z7D35A4D5D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Quote partecipazione corso di formazione <text:s/>in modalitÃ  webinar "Il regolamento di cassa economale, carte di credito, rendicontazione delle spese" del 22 marzo 2022 (Giorgi/Turco)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ITA srl - CF. 01593590605</text:p>
          </table:table-cell>
          <table:table-cell office:value-type="currency" office:value="1000" table:style-name="ce11">
            <text:p>1.000,00 €</text:p>
          </table:table-cell>
          <table:table-cell office:value-type="string" table:style-name="ce9">
            <text:p>2022-03-21</text:p>
          </table:table-cell>
          <table:table-cell office:value-type="string" table:style-name="ce9">
            <text:p>2022-03-22</text:p>
          </table:table-cell>
          <table:table-cell office:value-type="currency" office:value="1000" table:style-name="ce11">
            <text:p>1.000,00 €</text:p>
          </table:table-cell>
          <table:table-cell office:value-type="currency" office:value="0" table:formula="of:=[.K32]-[.H32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7E37CA098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â€œMUCCHE - MONTICARE A FORNI DI SOPRAâ€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Associazione la Casina di Vico - CF. 00416700300</text:p>
          </table:table-cell>
          <table:table-cell office:value-type="currency" office:value="2000" table:style-name="ce11">
            <text:p>2.000,00 €</text:p>
          </table:table-cell>
          <table:table-cell office:value-type="string" table:style-name="ce9">
            <text:p>2022-10-11</text:p>
          </table:table-cell>
          <table:table-cell office:value-type="string" table:style-name="ce9">
            <text:p>2022-10-11</text:p>
          </table:table-cell>
          <table:table-cell office:value-type="currency" office:value="2000" table:style-name="ce11">
            <text:p>2.000,00 €</text:p>
          </table:table-cell>
          <table:table-cell office:value-type="currency" office:value="0" table:formula="of:=[.K33]-[.H33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833642BB0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di penne personalizzate del Consiglio regionale FVG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INTERCOINS SPA - CF. 03371780150</text:p>
          </table:table-cell>
          <table:table-cell office:value-type="currency" office:value="4590" table:style-name="ce11">
            <text:p>4.590,00 €</text:p>
          </table:table-cell>
          <table:table-cell office:value-type="string" table:style-name="ce9">
            <text:p>2022-03-25</text:p>
          </table:table-cell>
          <table:table-cell office:value-type="string" table:style-name="ce9">
            <text:p>2022-06-06</text:p>
          </table:table-cell>
          <table:table-cell office:value-type="currency" office:value="4590" table:style-name="ce11">
            <text:p>4.590,00 €</text:p>
          </table:table-cell>
          <table:table-cell office:value-type="currency" office:value="0" table:formula="of:=[.K34]-[.H34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8637C9ED4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â€œChiopris Viscone - Segni di PietÃ  Popolareâ€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POLIGRAFICHE SAN MARCO SAS - CF. 00135720316</text:p>
          </table:table-cell>
          <table:table-cell office:value-type="currency" office:value="2950.82" table:style-name="ce11">
            <text:p>2.950,82 €</text:p>
          </table:table-cell>
          <table:table-cell office:value-type="string" table:style-name="ce9">
            <text:p>2022-10-06</text:p>
          </table:table-cell>
          <table:table-cell office:value-type="string" table:style-name="ce9">
            <text:p>2022-10-06</text:p>
          </table:table-cell>
          <table:table-cell office:value-type="currency" office:value="2950.82" table:style-name="ce11">
            <text:p>2.950,82 €</text:p>
          </table:table-cell>
          <table:table-cell office:value-type="currency" office:value="0" table:formula="of:=[.K35]-[.H35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8837CA059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â€œJACUM DAI ZEIS - GIACOMO BONUTTIâ€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Editoriale il Friuli Srl - CF. 01907840308</text:p>
          </table:table-cell>
          <table:table-cell office:value-type="currency" office:value="2025" table:style-name="ce11">
            <text:p>2.025,00 €</text:p>
          </table:table-cell>
          <table:table-cell office:value-type="string" table:style-name="ce9">
            <text:p>2022-10-04</text:p>
          </table:table-cell>
          <table:table-cell office:value-type="string" table:style-name="ce9">
            <text:p>2022-10-04</text:p>
          </table:table-cell>
          <table:table-cell office:value-type="currency" office:value="2025" table:style-name="ce11">
            <text:p>2.025,00 €</text:p>
          </table:table-cell>
          <table:table-cell office:value-type="currency" office:value="0" table:formula="of:=[.K36]-[.H36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Z88388D710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SERVIZIO RIPRESE AUDIO/VIDEO ATTIVITÃ€ ISTITUZIONALE DEL CONSIGLIO REGIONALE E DEI SUOI ORGANI PERIODO 01 OTTOBRE â€“ 31 DICEMBRE 2022</text:p>
          </table:table-cell>
          <table:table-cell office:value-type="string" table:style-name="ce10">
            <text:p>33-PROCEDURA NEGOZIATA PER AFFIDAMENTI SOTTO SOGLIA</text:p>
          </table:table-cell>
          <table:table-cell table:style-name="ce10"/>
          <table:table-cell office:value-type="string" table:style-name="ce10">
            <text:p>ARTE VIDEO SRL - CF. 10117940964</text:p>
          </table:table-cell>
          <table:table-cell office:value-type="currency" office:value="20942.84" table:style-name="ce11">
            <text:p>20.942,84 €</text:p>
          </table:table-cell>
          <table:table-cell office:value-type="string" table:style-name="ce9">
            <text:p>2022-09-09</text:p>
          </table:table-cell>
          <table:table-cell office:value-type="string" table:style-name="ce9">
            <text:p>2022-12-31</text:p>
          </table:table-cell>
          <table:table-cell office:value-type="currency" office:value="19086.990000000002" table:style-name="ce11">
            <text:p>19.086,99 €</text:p>
          </table:table-cell>
          <table:table-cell office:value-type="currency" office:value="-1855.8499999999985" table:formula="of:=[.K37]-[.H37]" table:style-name="ce12">
            <text:p>-1.855,85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9D36778FF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DOTAZIONI INFORMATICHE HARDWARE E SOFTWARE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BEANTECH SRL - CF. 02175740303</text:p>
          </table:table-cell>
          <table:table-cell office:value-type="currency" office:value="12874" table:style-name="ce11">
            <text:p>12.874,00 €</text:p>
          </table:table-cell>
          <table:table-cell office:value-type="string" table:style-name="ce9">
            <text:p>2022-05-27</text:p>
          </table:table-cell>
          <table:table-cell office:value-type="string" table:style-name="ce9">
            <text:p>2022-07-26</text:p>
          </table:table-cell>
          <table:table-cell office:value-type="currency" office:value="12874" table:style-name="ce11">
            <text:p>12.874,00 €</text:p>
          </table:table-cell>
          <table:table-cell office:value-type="currency" office:value="0" table:formula="of:=[.K38]-[.H38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A137C9F3E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â€œLETTERE DAL FRONTE - DAL TAGLIAMENTO AL PIAVEâ€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Associazione Lis Aganis - Ecomuseo delle Dolomiti Friulane AP - CF. 01533440937</text:p>
          </table:table-cell>
          <table:table-cell office:value-type="currency" office:value="1995" table:style-name="ce11">
            <text:p>1.995,00 €</text:p>
          </table:table-cell>
          <table:table-cell office:value-type="string" table:style-name="ce9">
            <text:p>2022-10-04</text:p>
          </table:table-cell>
          <table:table-cell office:value-type="string" table:style-name="ce9">
            <text:p>2022-10-04</text:p>
          </table:table-cell>
          <table:table-cell office:value-type="currency" office:value="1995" table:style-name="ce11">
            <text:p>1.995,00 €</text:p>
          </table:table-cell>
          <table:table-cell office:value-type="currency" office:value="0" table:formula="of:=[.K39]-[.H39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ZB23544B91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Quote partecipazione corso di formazione <text:s/>in modalitÃ  webinar "Pianificare la formazione del personale dopo i rinnovi contrattuali" del 09 marzo 2022 (Morgan/Russo)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FORMEL srl - CF. 01784630814</text:p>
          </table:table-cell>
          <table:table-cell office:value-type="currency" office:value="680" table:style-name="ce11">
            <text:p>680,00 €</text:p>
          </table:table-cell>
          <table:table-cell office:value-type="string" table:style-name="ce9">
            <text:p>2022-02-17</text:p>
          </table:table-cell>
          <table:table-cell office:value-type="string" table:style-name="ce9">
            <text:p>2022-03-09</text:p>
          </table:table-cell>
          <table:table-cell office:value-type="currency" office:value="680" table:style-name="ce11">
            <text:p>680,00 €</text:p>
          </table:table-cell>
          <table:table-cell office:value-type="currency" office:value="0" table:formula="of:=[.K40]-[.H40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ZB43544B20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Quote partecipazione corso di formazione <text:s/>in modalitÃ  webinar "Come predisporre il PIAO: contenuti, piani assorbiti, soggetti coinvolti, tempistica" del 01 marzo 2022 (Morgan/Russo)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SOI S.r.l. - CF. 02774280016</text:p>
          </table:table-cell>
          <table:table-cell office:value-type="currency" office:value="1422" table:style-name="ce11">
            <text:p>1.422,00 €</text:p>
          </table:table-cell>
          <table:table-cell office:value-type="string" table:style-name="ce9">
            <text:p>2022-02-17</text:p>
          </table:table-cell>
          <table:table-cell office:value-type="string" table:style-name="ce9">
            <text:p>2022-03-01</text:p>
          </table:table-cell>
          <table:table-cell office:value-type="currency" office:value="1422" table:style-name="ce11">
            <text:p>1.422,00 €</text:p>
          </table:table-cell>
          <table:table-cell office:value-type="currency" office:value="0" table:formula="of:=[.K41]-[.H41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7">
          <table:table-cell office:value-type="string" table:style-name="ce9">
            <text:p>ZB8366138A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Quote partecipazione corso di formazione <text:s/>in modalitÃ  webinar "Un sistema di Gestione Documentale Efficace per rendere piÃ¹ semplice l'azione amministrativa" del 25 maggio 2022 (Albonese)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FORMEL srl - CF. 01784630814</text:p>
          </table:table-cell>
          <table:table-cell office:value-type="currency" office:value="402" table:style-name="ce11">
            <text:p>402,00 €</text:p>
          </table:table-cell>
          <table:table-cell office:value-type="string" table:style-name="ce9">
            <text:p>2022-05-13</text:p>
          </table:table-cell>
          <table:table-cell office:value-type="string" table:style-name="ce9">
            <text:p>2022-05-25</text:p>
          </table:table-cell>
          <table:table-cell office:value-type="currency" office:value="402" table:style-name="ce11">
            <text:p>402,00 €</text:p>
          </table:table-cell>
          <table:table-cell office:value-type="currency" office:value="0" table:formula="of:=[.K42]-[.H42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C4356AA6D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"Rotta 230"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SOLOMARE SOC.COOP. - CF. 02608860900</text:p>
          </table:table-cell>
          <table:table-cell office:value-type="currency" office:value="4000" table:style-name="ce11">
            <text:p>4.000,00 €</text:p>
          </table:table-cell>
          <table:table-cell office:value-type="string" table:style-name="ce9">
            <text:p>2022-03-25</text:p>
          </table:table-cell>
          <table:table-cell office:value-type="string" table:style-name="ce9">
            <text:p>2022-05-31</text:p>
          </table:table-cell>
          <table:table-cell office:value-type="currency" office:value="4000" table:style-name="ce11">
            <text:p>4.000,00 €</text:p>
          </table:table-cell>
          <table:table-cell office:value-type="currency" office:value="0" table:formula="of:=[.K43]-[.H43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C537C9D2E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â€œJO I SOI DI PAISâ€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Lito Immagine srl - CF. 01292150933</text:p>
          </table:table-cell>
          <table:table-cell office:value-type="currency" office:value="4500" table:style-name="ce11">
            <text:p>4.500,00 €</text:p>
          </table:table-cell>
          <table:table-cell office:value-type="string" table:style-name="ce9">
            <text:p>2022-10-05</text:p>
          </table:table-cell>
          <table:table-cell office:value-type="string" table:style-name="ce9">
            <text:p>2022-10-05</text:p>
          </table:table-cell>
          <table:table-cell office:value-type="currency" office:value="4500" table:style-name="ce11">
            <text:p>4.500,00 €</text:p>
          </table:table-cell>
          <table:table-cell office:value-type="currency" office:value="0" table:formula="of:=[.K44]-[.H44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C8362AC4B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kit per cassette di primo soccorso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FIREST SRL - CF. 00839000320</text:p>
          </table:table-cell>
          <table:table-cell office:value-type="currency" office:value="1200.5" table:style-name="ce11">
            <text:p>1.200,50 €</text:p>
          </table:table-cell>
          <table:table-cell office:value-type="string" table:style-name="ce9">
            <text:p>2022-05-31</text:p>
          </table:table-cell>
          <table:table-cell office:value-type="string" table:style-name="ce9">
            <text:p>2022-07-07</text:p>
          </table:table-cell>
          <table:table-cell office:value-type="currency" office:value="1200.5" table:style-name="ce11">
            <text:p>1.200,50 €</text:p>
          </table:table-cell>
          <table:table-cell office:value-type="currency" office:value="0" table:formula="of:=[.K45]-[.H45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D137C9F6F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â€œIL ROSETO. ESERCIZI SUI PICCOLI LUOGHIâ€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Quodlibet s.r.l. - CF. 01709540437</text:p>
          </table:table-cell>
          <table:table-cell office:value-type="currency" office:value="2975" table:style-name="ce11">
            <text:p>2.975,00 €</text:p>
          </table:table-cell>
          <table:table-cell office:value-type="string" table:style-name="ce9">
            <text:p>2022-10-03</text:p>
          </table:table-cell>
          <table:table-cell office:value-type="string" table:style-name="ce9">
            <text:p>2022-10-03</text:p>
          </table:table-cell>
          <table:table-cell office:value-type="currency" office:value="2975" table:style-name="ce11">
            <text:p>2.975,00 €</text:p>
          </table:table-cell>
          <table:table-cell office:value-type="currency" office:value="0" table:formula="of:=[.K46]-[.H46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D537E1AF9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di gadgets personalizzati del Consiglio regionale del Friuli Venezia Giulia</text:p>
          </table:table-cell>
          <table:table-cell office:value-type="string" table:style-name="ce10">
            <text:p>01-PROCEDURA APERTA</text:p>
          </table:table-cell>
          <table:table-cell table:style-name="ce10"/>
          <table:table-cell office:value-type="string" table:style-name="ce10">
            <text:p>ZENIT S.N.C. DI MARCO E STEFANO GRASSI - CF. 01219460324</text:p>
          </table:table-cell>
          <table:table-cell office:value-type="currency" office:value="6832" table:style-name="ce11">
            <text:p>6.832,00 €</text:p>
          </table:table-cell>
          <table:table-cell office:value-type="string" table:style-name="ce9">
            <text:p>2022-10-04</text:p>
          </table:table-cell>
          <table:table-cell office:value-type="string" table:style-name="ce9">
            <text:p>2022-10-04</text:p>
          </table:table-cell>
          <table:table-cell office:value-type="currency" office:value="6832" table:style-name="ce11">
            <text:p>6.832,00 €</text:p>
          </table:table-cell>
          <table:table-cell office:value-type="currency" office:value="0" table:formula="of:=[.K47]-[.H47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ZE5355F035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TRAFFICO TELEFONICO NUMERO VERDE CORECOM FVG - ANNO 2022</text:p>
          </table:table-cell>
          <table:table-cell office:value-type="string" table:style-name="ce10">
            <text:p>26-AFFIDAMENTO DIRETTO IN ADESIONE AD ACCORDO QUADRO/CONVENZIONE</text:p>
          </table:table-cell>
          <table:table-cell table:style-name="ce10"/>
          <table:table-cell office:value-type="string" table:style-name="ce10">
            <text:p>TIM SPA - CF. 00488410010</text:p>
          </table:table-cell>
          <table:table-cell office:value-type="currency" office:value="614.75" table:style-name="ce11">
            <text:p>614,75 €</text:p>
          </table:table-cell>
          <table:table-cell office:value-type="string" table:style-name="ce9">
            <text:p>2022-01-01</text:p>
          </table:table-cell>
          <table:table-cell office:value-type="string" table:style-name="ce9">
            <text:p>2022-12-31</text:p>
          </table:table-cell>
          <table:table-cell office:value-type="currency" office:value="415.56" table:style-name="ce11">
            <text:p>415,56 €</text:p>
          </table:table-cell>
          <table:table-cell office:value-type="currency" office:value="-199.19" table:formula="of:=[.K48]-[.H48]" table:style-name="ce12">
            <text:p>-199,19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ZE738305D8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Quote partecipazione corso di formazione <text:s/>in modalitÃ  on line "Il bibliotecario sotto i riflettori" dei giorni 8 -10 novembre 2022 (Pastrovicchio)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BIBLIONOVA SOC. COOP. - CF. 03217650583</text:p>
          </table:table-cell>
          <table:table-cell office:value-type="currency" office:value="80" table:style-name="ce11">
            <text:p>80,00 €</text:p>
          </table:table-cell>
          <table:table-cell office:value-type="string" table:style-name="ce9">
            <text:p>2022-10-20</text:p>
          </table:table-cell>
          <table:table-cell office:value-type="string" table:style-name="ce9">
            <text:p>2022-11-10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formula="of:=[.K49]-[.H49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EE38301D9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COFANETTI MULTIMEDIALI â€œIL GRANDE STOP"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M.Z. S.N.C. DI MANCIN G. E ZANINOTTI S. - CF. 02927330304</text:p>
          </table:table-cell>
          <table:table-cell office:value-type="currency" office:value="2661.88" table:style-name="ce11">
            <text:p>2.661,88 €</text:p>
          </table:table-cell>
          <table:table-cell office:value-type="string" table:style-name="ce9">
            <text:p>2022-10-17</text:p>
          </table:table-cell>
          <table:table-cell office:value-type="string" table:style-name="ce9">
            <text:p>2022-10-17</text:p>
          </table:table-cell>
          <table:table-cell office:value-type="currency" office:value="2661.88" table:style-name="ce11">
            <text:p>2.661,88 €</text:p>
          </table:table-cell>
          <table:table-cell office:value-type="currency" office:value="0" table:formula="of:=[.K50]-[.H50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F034DEE12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2022 FORNITURA VOLUMI CASA EDITRICE GIUFFRE'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DOTT. A. GIUFFRE' SPA - CF. 00829840156</text:p>
          </table:table-cell>
          <table:table-cell office:value-type="currency" office:value="16551" table:style-name="ce11">
            <text:p>16.551,00 €</text:p>
          </table:table-cell>
          <table:table-cell office:value-type="string" table:style-name="ce9">
            <text:p>2022-02-10</text:p>
          </table:table-cell>
          <table:table-cell office:value-type="string" table:style-name="ce9">
            <text:p>2022-04-13</text:p>
          </table:table-cell>
          <table:table-cell office:value-type="currency" office:value="13185.33" table:style-name="ce11">
            <text:p>13.185,33 €</text:p>
          </table:table-cell>
          <table:table-cell office:value-type="currency" office:value="-3365.67" table:formula="of:=[.K51]-[.H51]" table:style-name="ce12">
            <text:p>-3.365,67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ZF2356AD05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'Il dono di un talento - viaggio nel mondo"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ASSOCIAZIONE CULTURALE &amp;quot;FEMINES FURLANES FUARTES&amp;quot; - CF. 94122690301</text:p>
          </table:table-cell>
          <table:table-cell office:value-type="currency" office:value="3000" table:style-name="ce11">
            <text:p>3.000,00 €</text:p>
          </table:table-cell>
          <table:table-cell office:value-type="string" table:style-name="ce9">
            <text:p>2022-03-25</text:p>
          </table:table-cell>
          <table:table-cell office:value-type="string" table:style-name="ce9">
            <text:p>2022-04-20</text:p>
          </table:table-cell>
          <table:table-cell office:value-type="currency" office:value="3000" table:style-name="ce11">
            <text:p>3.000,00 €</text:p>
          </table:table-cell>
          <table:table-cell office:value-type="currency" office:value="0" table:formula="of:=[.K52]-[.H52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F5356AAE3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"Un regno tra la terra e il cielo.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ORTO DELLA CULTURA di RESCIGNO ROCCO - CF. RSCRCC92C24L483Z</text:p>
          </table:table-cell>
          <table:table-cell office:value-type="currency" office:value="4000" table:style-name="ce11">
            <text:p>4.000,00 €</text:p>
          </table:table-cell>
          <table:table-cell office:value-type="string" table:style-name="ce9">
            <text:p>2022-03-25</text:p>
          </table:table-cell>
          <table:table-cell office:value-type="string" table:style-name="ce9">
            <text:p>2022-06-06</text:p>
          </table:table-cell>
          <table:table-cell office:value-type="currency" office:value="4000" table:style-name="ce11">
            <text:p>4.000,00 €</text:p>
          </table:table-cell>
          <table:table-cell office:value-type="currency" office:value="0" table:formula="of:=[.K53]-[.H53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style-name="ro5">
          <table:table-cell office:value-type="string" table:style-name="ce9">
            <text:p>ZF9356AAFC</text:p>
          </table:table-cell>
          <table:table-cell office:value-type="string" table:style-name="ce9">
            <text:p>80016340327</text:p>
          </table:table-cell>
          <table:table-cell office:value-type="string" table:style-name="ce10">
            <text:p>Consiglio Regionale F.V.G.</text:p>
          </table:table-cell>
          <table:table-cell office:value-type="string" table:style-name="ce10">
            <text:p>Fornitura volumi 'La battaglia della punta di Monte Maggiore"</text:p>
          </table:table-cell>
          <table:table-cell office:value-type="string" table:style-name="ce10">
            <text:p>23-AFFIDAMENTO DIRETTO</text:p>
          </table:table-cell>
          <table:table-cell table:style-name="ce10"/>
          <table:table-cell office:value-type="string" table:style-name="ce10">
            <text:p>CONSORZIO BOSCHIVO MONTEMAGGIORE - CF. 02945090302</text:p>
          </table:table-cell>
          <table:table-cell office:value-type="currency" office:value="3361.54" table:style-name="ce11">
            <text:p>3.361,54 €</text:p>
          </table:table-cell>
          <table:table-cell office:value-type="string" table:style-name="ce9">
            <text:p>2022-03-25</text:p>
          </table:table-cell>
          <table:table-cell office:value-type="string" table:style-name="ce9">
            <text:p>2022-05-18</text:p>
          </table:table-cell>
          <table:table-cell office:value-type="currency" office:value="3361.54" table:style-name="ce11">
            <text:p>3.361,54 €</text:p>
          </table:table-cell>
          <table:table-cell office:value-type="currency" office:value="0" table:formula="of:=[.K54]-[.H54]" table:style-name="ce12">
            <text:p>0,00 €</text:p>
          </table:table-cell>
          <table:table-cell office:value-type="string" table:style-name="ce13">
            <text:p>conclusa</text:p>
          </table:table-cell>
          <table:table-cell table:number-columns-repeated="16371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Titles" table:cell-range-address="anno_2022.$A$1:anno_2022.$XFD$3" table:base-cell-address="ann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cimaWE Rg" svg:font-family="&quot;DecimaWE Rg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_32_2" style:display-name="20% - Colore 6 2" style:family="table-cell" style:data-style-name="N0">
      <style:table-cell-properties fo:background-color="#C0C0C0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C0C0C0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47244094488189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us Stefano</meta:initial-creator>
    <dc:creator>Utente</dc:creator>
    <meta:creation-date>2022-04-13T07:38:22Z</meta:creation-date>
    <dc:date>2023-01-31T16:06:35Z</dc:date>
    <meta:print-date>2023-01-31T15:52:41Z</meta:print-date>
  </office:meta>
</office:document-meta>
</file>