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10.498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6.20183333333333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9.9695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float" office:value="796090322" table:style-name="ce2">
            <text:p>796090322</text:p>
          </table:table-cell>
          <table:table-cell office:value-type="float" office:value="3301.72" table:style-name="ce3">
            <text:p>3.301,7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float" office:value="676280324" table:style-name="ce2">
            <text:p>676280324</text:p>
          </table:table-cell>
          <table:table-cell office:value-type="float" office:value="1513.15" table:style-name="ce3">
            <text:p>1.513,1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RAT SLOGA PROMOSKULTURE</text:p>
          </table:table-cell>
          <table:table-cell office:value-type="float" office:value="91016320318" table:style-name="ce2">
            <text:p>91016320318</text:p>
          </table:table-cell>
          <table:table-cell office:value-type="float" office:value="906.65" table:style-name="ce2">
            <text:p>906,6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TELEPORDENONE SRL</text:p>
          </table:table-cell>
          <table:table-cell office:value-type="float" office:value="427750930" table:style-name="ce2">
            <text:p>427750930</text:p>
          </table:table-cell>
          <table:table-cell office:value-type="float" office:value="758.6" table:style-name="ce2">
            <text:p>758,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2">
            <text:p>90155030324</text:p>
          </table:table-cell>
          <table:table-cell office:value-type="float" office:value="4719.6499999999996" table:style-name="ce3">
            <text:p>4.719,6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GSG SRL</text:p>
          </table:table-cell>
          <table:table-cell office:value-type="float" office:value="1639340304" table:style-name="ce2">
            <text:p>1639340304</text:p>
          </table:table-cell>
          <table:table-cell office:value-type="float" office:value="791.79" table:style-name="ce2">
            <text:p>791,7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</text:p>
          </table:table-cell>
          <table:table-cell office:value-type="float" office:value="787210327" table:style-name="ce2">
            <text:p>787210327</text:p>
          </table:table-cell>
          <table:table-cell office:value-type="float" office:value="2323.06" table:style-name="ce3">
            <text:p>2.323,0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 PRODUCTION SRL</text:p>
          </table:table-cell>
          <table:table-cell office:value-type="float" office:value="2205070309" table:style-name="ce2">
            <text:p>2205070309</text:p>
          </table:table-cell>
          <table:table-cell office:value-type="float" office:value="908.5" table:style-name="ce2">
            <text:p>908,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IFFUSIONI TELEVISIVE SRL</text:p>
          </table:table-cell>
          <table:table-cell office:value-type="float" office:value="1184250320" table:style-name="ce2">
            <text:p>1184250320</text:p>
          </table:table-cell>
          <table:table-cell office:value-type="float" office:value="7641.87" table:style-name="ce3">
            <text:p>7.641,87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RADIO TELEVISIONI ALFA NORD RAN MAXXIMUM</text:p>
          </table:table-cell>
          <table:table-cell office:value-type="float" office:value="2389100302" table:style-name="ce2">
            <text:p>2389100302</text:p>
          </table:table-cell>
          <table:table-cell office:value-type="float" office:value="4173.51" table:style-name="ce3">
            <text:p>4.173,5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TRIESTE OGGI SRLS</text:p>
          </table:table-cell>
          <table:table-cell office:value-type="float" office:value="1223650324" table:style-name="ce2">
            <text:p>1223650324</text:p>
          </table:table-cell>
          <table:table-cell office:value-type="float" office:value="1359.93" table:style-name="ce3">
            <text:p>1.359,9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PAZIO 103 SRL</text:p>
          </table:table-cell>
          <table:table-cell office:value-type="float" office:value="1062370307" table:style-name="ce2">
            <text:p>1062370307</text:p>
          </table:table-cell>
          <table:table-cell office:value-type="float" office:value="1338.29" table:style-name="ce3">
            <text:p>1.338,2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SAS</text:p>
          </table:table-cell>
          <table:table-cell office:value-type="float" office:value="1029450309" table:style-name="ce2">
            <text:p>1029450309</text:p>
          </table:table-cell>
          <table:table-cell office:value-type="float" office:value="791.28" table:style-name="ce2">
            <text:p>791,2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6/2019 DI DATA 02/08/2019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22-07-25T14:13:08Z</meta:creation-date>
    <dc:date>2022-07-26T11:54:33Z</dc:date>
    <meta:print-date>2022-07-26T08:54:29Z</meta:print-date>
  </office:meta>
</office:document-meta>
</file>