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4.953cm" style:use-optimal-column-width="true"/>
    </style:style>
    <style:style style:name="co2" style:family="table-column">
      <style:table-column-properties fo:break-before="auto" style:column-width="2.83633333333333cm" style:use-optimal-column-width="true"/>
    </style:style>
    <style:style style:name="co3" style:family="table-column">
      <style:table-column-properties fo:break-before="auto" style:column-width="10.4986666666667cm" style:use-optimal-column-width="true"/>
    </style:style>
    <style:style style:name="co4" style:family="table-column">
      <style:table-column-properties fo:break-before="auto" style:column-width="2.286cm" style:use-optimal-column-width="true"/>
    </style:style>
    <style:style style:name="co5" style:family="table-column">
      <style:table-column-properties fo:break-before="auto" style:column-width="1.524cm" style:use-optimal-column-width="true"/>
    </style:style>
    <style:style style:name="co6" style:family="table-column">
      <style:table-column-properties fo:break-before="auto" style:column-width="6.20183333333333cm" style:use-optimal-column-width="true"/>
    </style:style>
    <style:style style:name="co7" style:family="table-column">
      <style:table-column-properties fo:break-before="auto" style:column-width="10.2658333333333cm" style:use-optimal-column-width="true"/>
    </style:style>
    <style:style style:name="co8" style:family="table-column">
      <style:table-column-properties fo:break-before="auto" style:column-width="7.51416666666667cm" style:use-optimal-column-width="true"/>
    </style:style>
    <style:style style:name="co9" style:family="table-column">
      <style:table-column-properties fo:break-before="auto" style:column-width="9.9695cm" style:use-optimal-column-width="true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2.497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ente</text:p>
          </table:table-cell>
          <table:table-cell office:value-type="string" table:style-name="ce2">
            <text:p>tipo beneficiari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dati fiscali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/titolo a base della concessione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 amministrativo</text:p>
          </table:table-cell>
          <table:table-cell office:value-type="string" table:style-name="ce2">
            <text:p>criterio di individuazione del beneficiario</text:p>
          </table:table-cell>
          <table:table-cell office:value-type="string" table:style-name="ce2">
            <text:p>progetto: link</text:p>
          </table:table-cell>
          <table:table-cell office:value-type="string" table:style-name="ce2">
            <text:p>curriculum: link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ASSOCIAZIONE RAT SLOGA PROMOSKULTURE</text:p>
          </table:table-cell>
          <table:table-cell office:value-type="float" office:value="91016320318" table:style-name="ce2">
            <text:p>91016320318</text:p>
          </table:table-cell>
          <table:table-cell office:value-type="float" office:value="1649.15" table:style-name="ce3">
            <text:p>1.649,15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SERVIZIO ORGANI DI GARANZIA SERVIZIO ORGANI DI GARANZIA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15/2020 DI DATA 15/05/2020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ASSOCIAZIONE TRY LAIM</text:p>
          </table:table-cell>
          <table:table-cell office:value-type="float" office:value="2304910306" table:style-name="ce2">
            <text:p>2304910306</text:p>
          </table:table-cell>
          <table:table-cell office:value-type="float" office:value="1486.81" table:style-name="ce3">
            <text:p>1.486,81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SERVIZIO ORGANI DI GARANZIA SERVIZIO ORGANI DI GARANZIA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15/2020 DI DATA 15/05/2020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G.S.G. MITTELEUROPA S.R.L.</text:p>
          </table:table-cell>
          <table:table-cell office:value-type="float" office:value="1639340304" table:style-name="ce2">
            <text:p>1639340304</text:p>
          </table:table-cell>
          <table:table-cell office:value-type="float" office:value="1736.57" table:style-name="ce3">
            <text:p>1.736,57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SERVIZIO ORGANI DI GARANZIA SERVIZIO ORGANI DI GARANZIA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15/2020 DI DATA 15/05/2020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ASSOCIAZIONE TELEANTENNA NEW MEDIA</text:p>
          </table:table-cell>
          <table:table-cell office:value-type="float" office:value="1195330319" table:style-name="ce2">
            <text:p>1195330319</text:p>
          </table:table-cell>
          <table:table-cell office:value-type="float" office:value="2511.86" table:style-name="ce3">
            <text:p>2.511,86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SERVIZIO ORGANI DI GARANZIA SERVIZIO ORGANI DI GARANZIA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15/2020 DI DATA 15/05/2020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RADIO DANCE S.A.S. DI MARASSI &amp;C.</text:p>
          </table:table-cell>
          <table:table-cell office:value-type="float" office:value="787210327" table:style-name="ce2">
            <text:p>787210327</text:p>
          </table:table-cell>
          <table:table-cell office:value-type="float" office:value="2333.0500000000002" table:style-name="ce3">
            <text:p>2.333,05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SERVIZIO ORGANI DI GARANZIA SERVIZIO ORGANI DI GARANZIA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15/2020 DI DATA 15/05/2020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DALLIN PRODUCTION S.R.L.</text:p>
          </table:table-cell>
          <table:table-cell office:value-type="float" office:value="2205070309" table:style-name="ce2">
            <text:p>2205070309</text:p>
          </table:table-cell>
          <table:table-cell office:value-type="float" office:value="2786.4" table:style-name="ce3">
            <text:p>2.786,40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SERVIZIO ORGANI DI GARANZIA SERVIZIO ORGANI DI GARANZIA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15/2020 DI DATA 15/05/2020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FINMEDIA S.R.L.</text:p>
          </table:table-cell>
          <table:table-cell office:value-type="float" office:value="796090322" table:style-name="ce2">
            <text:p>796090322</text:p>
          </table:table-cell>
          <table:table-cell office:value-type="float" office:value="1442.94" table:style-name="ce3">
            <text:p>1.442,94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SERVIZIO ORGANI DI GARANZIA SERVIZIO ORGANI DI GARANZIA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15/2020 DI DATA 15/05/2020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RADIO STUDIO NORD DI MUNER LUIGI E C. S.A.S.</text:p>
          </table:table-cell>
          <table:table-cell office:value-type="float" office:value="1029450309" table:style-name="ce2">
            <text:p>1029450309</text:p>
          </table:table-cell>
          <table:table-cell office:value-type="float" office:value="779.65" table:style-name="ce2">
            <text:p>779,65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SERVIZIO ORGANI DI GARANZIA SERVIZIO ORGANI DI GARANZIA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15/2020 DI DATA 15/05/2020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RADIO PUNTO ZERO S.R.L.</text:p>
          </table:table-cell>
          <table:table-cell office:value-type="float" office:value="676280324" table:style-name="ce2">
            <text:p>676280324</text:p>
          </table:table-cell>
          <table:table-cell office:value-type="float" office:value="1542.44" table:style-name="ce3">
            <text:p>1.542,44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SERVIZIO ORGANI DI GARANZIA SERVIZIO ORGANI DI GARANZIA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15/2020 DI DATA 15/05/2020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ASSOCIAZIONE SOCIAL CHEF</text:p>
          </table:table-cell>
          <table:table-cell office:value-type="float" office:value="90155030324" table:style-name="ce2">
            <text:p>90155030324</text:p>
          </table:table-cell>
          <table:table-cell office:value-type="float" office:value="8630.89" table:style-name="ce3">
            <text:p>8.630,89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SERVIZIO ORGANI DI GARANZIA SERVIZIO ORGANI DI GARANZIA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15/2020 DI DATA 15/05/2020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ASSOCIAZIONE RADIO TELEVISIONI ALFA NORD RAN MAXXIMUM</text:p>
          </table:table-cell>
          <table:table-cell office:value-type="float" office:value="2389100302" table:style-name="ce2">
            <text:p>2389100302</text:p>
          </table:table-cell>
          <table:table-cell office:value-type="float" office:value="4672.72" table:style-name="ce3">
            <text:p>4.672,72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SERVIZIO ORGANI DI GARANZIA SERVIZIO ORGANI DI GARANZIA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15/2020 DI DATA 15/05/2020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RADIO SPAZIO 103 S.R.L.</text:p>
          </table:table-cell>
          <table:table-cell office:value-type="float" office:value="1062370307" table:style-name="ce2">
            <text:p>1062370307</text:p>
          </table:table-cell>
          <table:table-cell office:value-type="float" office:value="1459.52" table:style-name="ce3">
            <text:p>1.459,52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SERVIZIO ORGANI DI GARANZIA SERVIZIO ORGANI DI GARANZIA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15/2020 DI DATA 15/05/2020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Utente</dc:creator>
    <meta:creation-date>2022-07-25T14:13:51Z</meta:creation-date>
    <dc:date>2022-07-26T11:55:13Z</dc:date>
    <meta:print-date>2022-07-26T10:07:16Z</meta:print-date>
  </office:meta>
</office:document-meta>
</file>