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953cm" style:use-optimal-column-width="true"/>
    </style:style>
    <style:style style:name="co2" style:family="table-column">
      <style:table-column-properties fo:break-before="auto" style:column-width="2.83633333333333cm" style:use-optimal-column-width="true"/>
    </style:style>
    <style:style style:name="co3" style:family="table-column">
      <style:table-column-properties fo:break-before="auto" style:column-width="7.239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45cm" style:use-optimal-column-width="true"/>
    </style:style>
    <style:style style:name="co6" style:family="table-column">
      <style:table-column-properties fo:break-before="auto" style:column-width="6.20183333333333cm" style:use-optimal-column-width="true"/>
    </style:style>
    <style:style style:name="co7" style:family="table-column">
      <style:table-column-properties fo:break-before="auto" style:column-width="9.144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9.9695cm" style:use-optimal-column-width="true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a base della concessione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criterio di individuazione del beneficiario</text:p>
          </table:table-cell>
          <table:table-cell office:value-type="string" table:style-name="ce2">
            <text:p>progetto: link</text:p>
          </table:table-cell>
          <table:table-cell office:value-type="string" table:style-name="ce2">
            <text:p>curriculum: link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IFFUSIONI TELEVISIVE SRL</text:p>
          </table:table-cell>
          <table:table-cell office:value-type="float" office:value="1184250320" table:style-name="ce2">
            <text:p>1184250320</text:p>
          </table:table-cell>
          <table:table-cell office:value-type="float" office:value="11057.94" table:style-name="ce3">
            <text:p>11.057,9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02/2021 DI DATA 29/01/202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AS</text:p>
          </table:table-cell>
          <table:table-cell office:value-type="float" office:value="787210327" table:style-name="ce2">
            <text:p>787210327</text:p>
          </table:table-cell>
          <table:table-cell office:value-type="float" office:value="2160.25" table:style-name="ce3">
            <text:p>2.160,2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02/2021 DI DATA 29/01/202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TUDIO NORD SAS</text:p>
          </table:table-cell>
          <table:table-cell office:value-type="float" office:value="1029450309" table:style-name="ce2">
            <text:p>1029450309</text:p>
          </table:table-cell>
          <table:table-cell office:value-type="float" office:value="1795.97" table:style-name="ce3">
            <text:p>1.795,97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02/2021 DI DATA 29/01/202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RL</text:p>
          </table:table-cell>
          <table:table-cell office:value-type="float" office:value="796090322" table:style-name="ce2">
            <text:p>796090322</text:p>
          </table:table-cell>
          <table:table-cell office:value-type="float" office:value="1724.42" table:style-name="ce3">
            <text:p>1.724,4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02/2021 DI DATA 29/01/202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TELEANTENNA NEWMEDIA</text:p>
          </table:table-cell>
          <table:table-cell office:value-type="float" office:value="1195330319" table:style-name="ce2">
            <text:p>1195330319</text:p>
          </table:table-cell>
          <table:table-cell office:value-type="float" office:value="6152.84" table:style-name="ce3">
            <text:p>6.152,8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02/2021 DI DATA 29/01/202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ALLIN PRODUCTION SRL</text:p>
          </table:table-cell>
          <table:table-cell office:value-type="float" office:value="2205070309" table:style-name="ce2">
            <text:p>2205070309</text:p>
          </table:table-cell>
          <table:table-cell office:value-type="float" office:value="2694.24" table:style-name="ce3">
            <text:p>2.694,2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02/2021 DI DATA 29/01/202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RL</text:p>
          </table:table-cell>
          <table:table-cell office:value-type="float" office:value="676280324" table:style-name="ce2">
            <text:p>676280324</text:p>
          </table:table-cell>
          <table:table-cell office:value-type="float" office:value="1978.12" table:style-name="ce3">
            <text:p>1.978,1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02/2021 DI DATA 29/01/2021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RATSLOGAPROMOSKULTURE</text:p>
          </table:table-cell>
          <table:table-cell office:value-type="float" office:value="91016320318" table:style-name="ce2">
            <text:p>91016320318</text:p>
          </table:table-cell>
          <table:table-cell office:value-type="float" office:value="3496.22" table:style-name="ce3">
            <text:p>3.496,2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02/2021 DI DATA 29/01/2021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tente</dc:creator>
    <meta:creation-date>2022-07-25T14:16:49Z</meta:creation-date>
    <dc:date>2022-07-26T11:55:49Z</dc:date>
    <meta:print-date>2022-07-26T10:07:47Z</meta:print-date>
  </office:meta>
</office:document-meta>
</file>