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0" style:family="table-cell" style:parent-style-name="Collegamento_32_ipertestuale" style:data-style-name="N0">
      <style:table-cell-properties fo:border="thin solid #000000"/>
      <style:text-properties fo:color="#0563C1" style:text-underline-style="solid" style:text-underline-type="single"/>
    </style:style>
    <style:style style:name="ce11" style:family="table-cell" style:parent-style-name="Collegamento_32_ipertestuale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6.1595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1.7145cm" style:use-optimal-column-width="true"/>
    </style:style>
    <style:style style:name="co6" style:family="table-column">
      <style:table-column-properties fo:break-before="auto" style:column-width="7.13316666666667cm"/>
    </style:style>
    <style:style style:name="co7" style:family="table-column">
      <style:table-column-properties fo:break-before="auto" style:column-width="5.207cm"/>
    </style:style>
    <style:style style:name="co8" style:family="table-column">
      <style:table-column-properties fo:break-before="auto" style:column-width="3.95816666666667cm"/>
    </style:style>
    <style:style style:name="co9" style:family="table-column">
      <style:table-column-properties fo:break-before="auto" style:column-width="7.5565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3.2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15.2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2022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default-cell-style-name="ce15"/>
        <table:table-column table:style-name="co7" table:default-cell-style-name="ce15"/>
        <table:table-column table:style-name="co8" table:default-cell-style-name="ce1"/>
        <table:table-column table:style-name="co9" table:default-cell-style-name="ce15"/>
        <table:table-column table:style-name="co10" table:default-cell-style-name="ce1"/>
        <table:table-column table:style-name="co11" table:default-cell-style-name="ce15"/>
        <table:table-column table:style-name="co12" table:number-columns-repeated="16373" table:default-cell-style-name="ce1"/>
        <table:table-row table:style-name="ro1">
          <table:table-cell office:value-type="string" table:style-name="ce3">
            <text:p>ente</text:p>
          </table:table-cell>
          <table:table-cell office:value-type="string" table:style-name="ce3">
            <text:p>tipo beneficiario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dati fiscali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norma/titolo a base della concessione</text:p>
          </table:table-cell>
          <table:table-cell office:value-type="string" table:style-name="ce3">
            <text:p>struttura competente</text:p>
          </table:table-cell>
          <table:table-cell office:value-type="string" table:style-name="ce3">
            <text:p>responsabile del procedimento amministrativo</text:p>
          </table:table-cell>
          <table:table-cell office:value-type="string" table:style-name="ce3">
            <text:p>criterio di individuazione del beneficiario</text:p>
          </table:table-cell>
          <table:table-cell office:value-type="string" table:style-name="ce3">
            <text:p>progetto: link</text:p>
          </table:table-cell>
          <table:table-cell office:value-type="string" table:style-name="ce3">
            <text:p>curriculum: link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3">
            <text:p>CONSIGLIO REGIONALE F.V.G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FINMEDIA SRL</text:p>
          </table:table-cell>
          <table:table-cell office:value-type="string" table:style-name="ce4">
            <text:p>00796090322</text:p>
          </table:table-cell>
          <table:table-cell office:value-type="float" office:value="1281.1500000000001" table:style-name="ce5">
            <text:p>1.281,15</text:p>
          </table:table-cell>
          <table:table-cell office:value-type="string" table:style-name="ce3">
            <text:p>LEGGE 22/02/2000 N. 28</text:p>
          </table:table-cell>
          <table:table-cell office:value-type="string" table:style-name="ce3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3">
            <text:p>DELIBERAZIONE CORECOM FVG 02/2022 DI DATA 28/01/2022</text:p>
          </table:table-cell>
          <table:table-cell table:style-name="ce2"/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CONSIGLIO REGIONALE F.V.G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ASSOCIAZIONE SOCIAL CHEF</text:p>
          </table:table-cell>
          <table:table-cell office:value-type="float" office:value="90155030324" table:style-name="ce4">
            <text:p>90155030324</text:p>
          </table:table-cell>
          <table:table-cell office:value-type="float" office:value="16197.04" table:style-name="ce5">
            <text:p>16.197,04</text:p>
          </table:table-cell>
          <table:table-cell office:value-type="string" table:style-name="ce3">
            <text:p>LEGGE 22/02/2000 N. 28</text:p>
          </table:table-cell>
          <table:table-cell office:value-type="string" table:style-name="ce3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3">
            <text:p>DELIBERAZIONE CORECOM FVG 02/2022 DI DATA 28/01/2022</text:p>
          </table:table-cell>
          <table:table-cell table:style-name="ce2"/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CONSIGLIO REGIONALE F.V.G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RADIO DANCE SAS DI MARASSI &amp; C.</text:p>
          </table:table-cell>
          <table:table-cell office:value-type="string" table:style-name="ce4">
            <text:p>00787210327</text:p>
          </table:table-cell>
          <table:table-cell office:value-type="float" office:value="4960.3500000000004" table:style-name="ce5">
            <text:p>4.960,35</text:p>
          </table:table-cell>
          <table:table-cell office:value-type="string" table:style-name="ce3">
            <text:p>LEGGE 22/02/2000 N. 28</text:p>
          </table:table-cell>
          <table:table-cell office:value-type="string" table:style-name="ce3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3">
            <text:p>DELIBERAZIONE CORECOM FVG 02/2022 DI DATA 28/01/2022</text:p>
          </table:table-cell>
          <table:table-cell table:style-name="ce2"/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CONSIGLIO REGIONALE F.V.G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RADIO PUNTO ZERO SRL</text:p>
          </table:table-cell>
          <table:table-cell office:value-type="string" table:style-name="ce4">
            <text:p>00676280324</text:p>
          </table:table-cell>
          <table:table-cell office:value-type="float" office:value="1073.0999999999999" table:style-name="ce5">
            <text:p>1.073,10</text:p>
          </table:table-cell>
          <table:table-cell office:value-type="string" table:style-name="ce3">
            <text:p>LEGGE 22/02/2000 N. 28</text:p>
          </table:table-cell>
          <table:table-cell office:value-type="string" table:style-name="ce3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3">
            <text:p>DELIBERAZIONE CORECOM FVG 02/2022 DI DATA 28/01/2022</text:p>
          </table:table-cell>
          <table:table-cell table:style-name="ce2"/>
          <table:table-cell table:style-name="ce3"/>
          <table:table-cell table:number-columns-repeated="16373"/>
        </table:table-row>
        <table:table-row table:style-name="ro2">
          <table:table-cell office:value-type="string" table:style-name="ce9">
            <text:p>CONSIGLIO REGIONALE F.V.G.</text:p>
          </table:table-cell>
          <table:table-cell office:value-type="string" table:style-name="ce9">
            <text:p>persona giuridica</text:p>
          </table:table-cell>
          <table:table-cell office:value-type="string" table:style-name="ce9">
            <text:p>ASSOCIAZIONE TELEANTENNA NEW MEDIA</text:p>
          </table:table-cell>
          <table:table-cell office:value-type="string" table:style-name="ce7">
            <text:p>01195330319</text:p>
          </table:table-cell>
          <table:table-cell office:value-type="float" office:value="7520.36" table:style-name="ce8">
            <text:p>7.520,36</text:p>
          </table:table-cell>
          <table:table-cell office:value-type="string" table:style-name="ce9">
            <text:p>LEGGE 22/02/2000 N. 28</text:p>
          </table:table-cell>
          <table:table-cell office:value-type="string" table:style-name="ce9">
            <text:p>11 - CONSIGLIO REGIONALE 11 - CONSIGLIO REGIONALE</text:p>
          </table:table-cell>
          <table:table-cell office:value-type="string" table:style-name="ce6">
            <text:p>ROBERTA SARTOR</text:p>
          </table:table-cell>
          <table:table-cell office:value-type="string" table:style-name="ce9">
            <text:p>DELIBERAZIONE CORECOM FVG 02/2022 DI DATA 28/01/2022</text:p>
          </table:table-cell>
          <table:table-cell table:style-name="ce6"/>
          <table:table-cell table:style-name="ce9"/>
          <table:table-cell table:number-columns-repeated="16373"/>
        </table:table-row>
        <table:table-row table:style-name="ro1">
          <table:table-cell office:value-type="string" table:style-name="ce9">
            <text:p>CONSIGLIO REGIONALE F.V.G.</text:p>
          </table:table-cell>
          <table:table-cell office:value-type="string" table:style-name="ce3">
            <text:p>persona fisica</text:p>
          </table:table-cell>
          <table:table-cell office:value-type="string" table:style-name="ce3">
            <text:p>BIANCHI MATTIA</text:p>
          </table:table-cell>
          <table:table-cell office:value-type="string" table:style-name="ce4">
            <text:p>BNCMTT95R27L424R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L.R. 09/06/2017 N. 21</text:p>
          </table:table-cell>
          <table:table-cell office:value-type="string" table:style-name="ce9">
            <text:p>11 - CONSIGLIO REGIONALE 11 - CONSIGLIO REGIONALE</text:p>
          </table:table-cell>
          <table:table-cell office:value-type="string" table:style-name="ce6">
            <text:p>ROBERTA SARTOR</text:p>
          </table:table-cell>
          <table:table-cell office:value-type="string" table:style-name="ce16">
            <text:p>PROT. N. 5461/P DD. 28/10/2022 PRESIDENTE OSSERVATORIO ANTIMAFIA</text:p>
          </table:table-cell>
          <table:table-cell office:value-type="string" table:style-name="ce10">
            <text:p><text:a xlink:href="https://www.consiglio.regione.fvg.it/cms/export/sites/consiglio/pagine/osservatorio-regionale-antimafia/.allegati/TESTO-COMPLETO-TESI-PDF..pdf">link tesi Bianchi</text:a></text:p>
          </table:table-cell>
          <table:table-cell office:value-type="string" table:style-name="ce11">
            <text:p><text:a xlink:href="http://amministrazionetrasparente.regione.fvg.it/openadmin/p/files/976d34a3-8c50-488a-a0f2-177379773b07">http://amministrazionetrasparente.regione.fvg.it/openadmin/p/files/976d34a3-8c50-488a-a0f2-177379773b07</text:a>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CONSIGLIO REGIONALE F.V.G.</text:p>
          </table:table-cell>
          <table:table-cell office:value-type="string" table:style-name="ce9">
            <text:p>persona fisica</text:p>
          </table:table-cell>
          <table:table-cell office:value-type="string" table:style-name="ce9">
            <text:p>SOARDO ELISA</text:p>
          </table:table-cell>
          <table:table-cell office:value-type="string" table:style-name="ce7">
            <text:p>SRDLSE88C58L424U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9">
            <text:p>L.R. 09/06/2017 N. 21</text:p>
          </table:table-cell>
          <table:table-cell office:value-type="string" table:style-name="ce9">
            <text:p>11 - CONSIGLIO REGIONALE 11 - CONSIGLIO REGIONALE</text:p>
          </table:table-cell>
          <table:table-cell office:value-type="string" table:style-name="ce6">
            <text:p>ROBERTA SARTOR</text:p>
          </table:table-cell>
          <table:table-cell office:value-type="string" table:style-name="ce17">
            <text:p>PROT. N. 5461/P DD. 28/10/2022 PRESIDENTE OSSERVATORIO ANTIMAFIA</text:p>
          </table:table-cell>
          <table:table-cell office:value-type="string" table:style-name="ce10">
            <text:p><text:a xlink:href="https://www.consiglio.regione.fvg.it/cms/export/sites/consiglio/pagine/osservatorio-regionale-antimafia/.allegati/Tesi-di-laurea_Elisa-Soardo_136113.pdf">link tesi Soardo</text:a></text:p>
          </table:table-cell>
          <table:table-cell office:value-type="string" table:style-name="ce11">
            <text:p><text:a xlink:href="http://amministrazionetrasparente.regione.fvg.it/openadmin/p/files/a0081ce8-530b-4553-8278-734e73861a82">http://amministrazionetrasparente.regione.fvg.it/openadmin/p/files/a0081ce8-530b-4553-8278-734e73861a82</text:a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CONSIGLIO REGIONALE F.V.G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ASSOCIAZIONE SOCIAL CHEF</text:p>
          </table:table-cell>
          <table:table-cell office:value-type="string" table:style-name="ce4">
            <text:p>90155030324</text:p>
          </table:table-cell>
          <table:table-cell office:value-type="float" office:value="13155.41" table:style-name="ce5">
            <text:p>13.155,41</text:p>
          </table:table-cell>
          <table:table-cell office:value-type="string" table:style-name="ce3">
            <text:p>LEGGE 22/02/2000 N. 28</text:p>
          </table:table-cell>
          <table:table-cell office:value-type="string" table:style-name="ce3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3">
            <text:p>DELIBERAZIONE CORECOM FVG 25/2022 DI DATA 25/11/2022</text:p>
          </table:table-cell>
          <table:table-cell table:style-name="ce2"/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CONSIGLIO REGIONALE F.V.G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IL TREDICI SRL</text:p>
          </table:table-cell>
          <table:table-cell office:value-type="string" table:style-name="ce4">
            <text:p>01832860934</text:p>
          </table:table-cell>
          <table:table-cell office:value-type="float" office:value="1221.94" table:style-name="ce5">
            <text:p>1.221,94</text:p>
          </table:table-cell>
          <table:table-cell office:value-type="string" table:style-name="ce3">
            <text:p>LEGGE 22/02/2000 N. 28</text:p>
          </table:table-cell>
          <table:table-cell office:value-type="string" table:style-name="ce3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3">
            <text:p>DELIBERAZIONE CORECOM FVG 25/2022 DI DATA 25/11/2022</text:p>
          </table:table-cell>
          <table:table-cell table:style-name="ce2"/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CONSIGLIO REGIONALE F.V.G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ASSOCIAZIONE TELEANTENNA NEW MEDIA</text:p>
          </table:table-cell>
          <table:table-cell office:value-type="string" table:style-name="ce4">
            <text:p>01195330319</text:p>
          </table:table-cell>
          <table:table-cell office:value-type="float" office:value="5720" table:style-name="ce5">
            <text:p>5.720,00</text:p>
          </table:table-cell>
          <table:table-cell office:value-type="string" table:style-name="ce3">
            <text:p>LEGGE 22/02/2000 N. 28</text:p>
          </table:table-cell>
          <table:table-cell office:value-type="string" table:style-name="ce3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3">
            <text:p>DELIBERAZIONE CORECOM FVG 25/2022 DI DATA 25/11/2022</text:p>
          </table:table-cell>
          <table:table-cell table:style-name="ce2"/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CONSIGLIO REGIONALE F.V.G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MEDIA 24 SRL</text:p>
          </table:table-cell>
          <table:table-cell office:value-type="string" table:style-name="ce4">
            <text:p>04155980271</text:p>
          </table:table-cell>
          <table:table-cell office:value-type="float" office:value="595.48" table:style-name="ce5">
            <text:p>595,48</text:p>
          </table:table-cell>
          <table:table-cell office:value-type="string" table:style-name="ce3">
            <text:p>LEGGE 22/02/2000 N. 28</text:p>
          </table:table-cell>
          <table:table-cell office:value-type="string" table:style-name="ce3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3">
            <text:p>DELIBERAZIONE CORECOM FVG 25/2022 DI DATA 25/11/2022</text:p>
          </table:table-cell>
          <table:table-cell table:style-name="ce2"/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CONSIGLIO REGIONALE F.V.G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RADIO PUNTO ZERO SRL</text:p>
          </table:table-cell>
          <table:table-cell office:value-type="string" table:style-name="ce4">
            <text:p>00676280324</text:p>
          </table:table-cell>
          <table:table-cell office:value-type="float" office:value="1742.59" table:style-name="ce5">
            <text:p>1.742,59</text:p>
          </table:table-cell>
          <table:table-cell office:value-type="string" table:style-name="ce3">
            <text:p>LEGGE 22/02/2000 N. 28</text:p>
          </table:table-cell>
          <table:table-cell office:value-type="string" table:style-name="ce3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3">
            <text:p>DELIBERAZIONE CORECOM FVG 25/2022 DI DATA 25/11/2022</text:p>
          </table:table-cell>
          <table:table-cell table:style-name="ce2"/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CONSIGLIO REGIONALE F.V.G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RADIO DANCE DI MARASSI &amp; C. SAS</text:p>
          </table:table-cell>
          <table:table-cell office:value-type="string" table:style-name="ce4">
            <text:p>00787210327</text:p>
          </table:table-cell>
          <table:table-cell office:value-type="float" office:value="1297.49" table:style-name="ce5">
            <text:p>1.297,49</text:p>
          </table:table-cell>
          <table:table-cell office:value-type="string" table:style-name="ce3">
            <text:p>LEGGE 22/02/2000 N. 28</text:p>
          </table:table-cell>
          <table:table-cell office:value-type="string" table:style-name="ce3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3">
            <text:p>DELIBERAZIONE CORECOM FVG 25/2022 DI DATA 25/11/2022</text:p>
          </table:table-cell>
          <table:table-cell table:style-name="ce2"/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CONSIGLIO REGIONALE F.V.G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FINMEDIA SRL</text:p>
          </table:table-cell>
          <table:table-cell office:value-type="string" table:style-name="ce4">
            <text:p>00796090322</text:p>
          </table:table-cell>
          <table:table-cell office:value-type="float" office:value="1339.49" table:style-name="ce12">
            <text:p>1.339,49</text:p>
          </table:table-cell>
          <table:table-cell office:value-type="string" table:style-name="ce3">
            <text:p>LEGGE 22/02/2000 N. 28</text:p>
          </table:table-cell>
          <table:table-cell office:value-type="string" table:style-name="ce3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3">
            <text:p>DELIBERAZIONE CORECOM FVG 25/2022 DI DATA 25/11/2022</text:p>
          </table:table-cell>
          <table:table-cell table:style-name="ce2"/>
          <table:table-cell table:style-name="ce3"/>
          <table:table-cell table:number-columns-repeated="16373"/>
        </table:table-row>
        <table:table-row table:style-name="ro2">
          <table:table-cell office:value-type="string" table:style-name="ce3">
            <text:p>CONSIGLIO REGIONALE F.V.G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DALLING PRODUCTION SRL</text:p>
          </table:table-cell>
          <table:table-cell office:value-type="string" table:style-name="ce4">
            <text:p>02205070309</text:p>
          </table:table-cell>
          <table:table-cell office:value-type="float" office:value="2546.5" table:style-name="ce5">
            <text:p>2.546,50</text:p>
          </table:table-cell>
          <table:table-cell office:value-type="string" table:style-name="ce3">
            <text:p>LEGGE 22/02/2000 N. 28</text:p>
          </table:table-cell>
          <table:table-cell office:value-type="string" table:style-name="ce3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3">
            <text:p>DELIBERAZIONE CORECOM FVG 25/2022 DI DATA 25/11/2022</text:p>
          </table:table-cell>
          <table:table-cell table:style-name="ce2"/>
          <table:table-cell table:style-name="ce3"/>
          <table:table-cell table:number-columns-repeated="16373"/>
        </table:table-row>
        <table:table-row table:style-name="ro2">
          <table:table-cell office:value-type="string" table:style-name="ce9">
            <text:p>CONSIGLIO REGIONALE F.V.G.</text:p>
          </table:table-cell>
          <table:table-cell office:value-type="string" table:style-name="ce9">
            <text:p>persona giuridica</text:p>
          </table:table-cell>
          <table:table-cell office:value-type="string" table:style-name="ce9">
            <text:p>RADIO SPAZIO 103 SRL</text:p>
          </table:table-cell>
          <table:table-cell office:value-type="string" table:style-name="ce7">
            <text:p>01062370307</text:p>
          </table:table-cell>
          <table:table-cell office:value-type="float" office:value="1480.44" table:style-name="ce5">
            <text:p>1.480,44</text:p>
          </table:table-cell>
          <table:table-cell office:value-type="string" table:style-name="ce3">
            <text:p>LEGGE 22/02/2000 N. 28</text:p>
          </table:table-cell>
          <table:table-cell office:value-type="string" table:style-name="ce3">
            <text:p>11 - CONSIGLIO REGIONALE 11 - CONSIGLIO REGIONALE</text:p>
          </table:table-cell>
          <table:table-cell office:value-type="string" table:style-name="ce2">
            <text:p>ROBERTA SARTOR</text:p>
          </table:table-cell>
          <table:table-cell office:value-type="string" table:style-name="ce3">
            <text:p>DELIBERAZIONE CORECOM FVG 25/2022 DI DATA 25/11/2022</text:p>
          </table:table-cell>
          <table:table-cell table:style-name="ce6"/>
          <table:table-cell table:style-name="ce9"/>
          <table:table-cell table:number-columns-repeated="16373"/>
        </table:table-row>
        <table:table-row table:style-name="ro2">
          <table:table-cell office:value-type="string" table:style-name="ce9">
            <text:p>CONSIGLIO REGIONALE F.V.G.</text:p>
          </table:table-cell>
          <table:table-cell office:value-type="string" table:style-name="ce9">
            <text:p>persona giuridica</text:p>
          </table:table-cell>
          <table:table-cell office:value-type="string" table:style-name="ce9">
            <text:p>RADIO STUDIO NORD DI MUNER &amp; C. SAS</text:p>
          </table:table-cell>
          <table:table-cell office:value-type="string" table:style-name="ce7">
            <text:p>01029450309</text:p>
          </table:table-cell>
          <table:table-cell office:value-type="float" office:value="1939.62" table:style-name="ce8">
            <text:p>1.939,62</text:p>
          </table:table-cell>
          <table:table-cell office:value-type="string" table:style-name="ce9">
            <text:p>LEGGE 22/02/2000 N. 28</text:p>
          </table:table-cell>
          <table:table-cell office:value-type="string" table:style-name="ce9">
            <text:p>11 - CONSIGLIO REGIONALE 11 - CONSIGLIO REGIONALE</text:p>
          </table:table-cell>
          <table:table-cell office:value-type="string" table:style-name="ce6">
            <text:p>ROBERTA SARTOR</text:p>
          </table:table-cell>
          <table:table-cell office:value-type="string" table:style-name="ce9">
            <text:p>DELIBERAZIONE CORECOM FVG 25/2022 DI DATA 25/11/2022</text:p>
          </table:table-cell>
          <table:table-cell table:style-name="ce6"/>
          <table:table-cell table:style-name="ce9"/>
          <table:table-cell table:number-columns-repeated="16373"/>
        </table:table-row>
        <table:table-row table:style-name="ro3">
          <table:table-cell office:value-type="string" table:style-name="ce3">
            <text:p>CONSIGLIO REGIONALE F.V.G.</text:p>
          </table:table-cell>
          <table:table-cell office:value-type="string" table:style-name="ce3">
            <text:p>persona giuridica</text:p>
          </table:table-cell>
          <table:table-cell office:value-type="string" table:style-name="ce3">
            <text:p>UNIVERSITÀ DEGLI STUDI DI UDINE </text:p>
          </table:table-cell>
          <table:table-cell office:value-type="string" table:style-name="ce13">
            <text:p>80014550307 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Delibera dell'Ufficio di presidenza del Consiglio regionale n. 302 del 22 aprile 2021 "Laboratorio di innovazione istituzionale per l’autonomia integrale - (LIA) - Autonomie speciali alpine (ASA) - Approvazione dello schema di convenzione e autorizzazione alla relativa sottoscrizione"  </text:p>
          </table:table-cell>
          <table:table-cell office:value-type="string" table:style-name="ce3">
            <text:p>11 - CONSIGLIO REGIONALE SERVIZIO GIURIDICO - LEGISLATIVO </text:p>
          </table:table-cell>
          <table:table-cell office:value-type="string" table:style-name="ce14">
            <text:p>CHIARA GREGORI</text:p>
          </table:table-cell>
          <table:table-cell office:value-type="string" table:style-name="ce3">
            <text:p>Delibera dell'Ufficio di presidenza del Consiglio regionale n. 322 del 21 settembre 2021 "Convenzione quadro Autonomie speciali alpine (ASA) - Approvazione del programma dei progetti scientifici di interesse comune per il periodo agosto 2021 - luglio 2022"</text:p>
          </table:table-cell>
          <table:table-cell table:style-name="ce2"/>
          <table:table-cell table:style-name="ce3"/>
          <table:table-cell table:number-columns-repeated="16373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sati Maria Cristina</meta:initial-creator>
    <dc:creator>Utente</dc:creator>
    <meta:creation-date>2022-07-25T14:17:08Z</meta:creation-date>
    <dc:date>2023-01-31T14:22:41Z</dc:date>
    <meta:print-date>2023-01-31T14:22:05Z</meta:print-date>
  </office:meta>
</office:document-meta>
</file>