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953cm" style:use-optimal-column-width="true"/>
    </style:style>
    <style:style style:name="co2" style:family="table-column">
      <style:table-column-properties fo:break-before="auto" style:column-width="2.83633333333333cm" style:use-optimal-column-width="true"/>
    </style:style>
    <style:style style:name="co3" style:family="table-column">
      <style:table-column-properties fo:break-before="auto" style:column-width="7.02733333333333cm" style:use-optimal-column-width="true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1.7145cm" style:use-optimal-column-width="true"/>
    </style:style>
    <style:style style:name="co6" style:family="table-column">
      <style:table-column-properties fo:break-before="auto" style:column-width="6.18066666666667cm" style:use-optimal-column-width="true"/>
    </style:style>
    <style:style style:name="co7" style:family="table-column">
      <style:table-column-properties fo:break-before="auto" style:column-width="9.144cm" style:use-optimal-column-width="true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13.250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ente</text:p>
          </table:table-cell>
          <table:table-cell office:value-type="string" table:style-name="ce2">
            <text:p>tipo beneficiari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/titolo a base della concessione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 amministrativo</text:p>
          </table:table-cell>
          <table:table-cell office:value-type="string" table:style-name="ce2">
            <text:p>criterio di individuazione del beneficiario</text:p>
          </table:table-cell>
          <table:table-cell office:value-type="string" table:style-name="ce2">
            <text:p>progetto: link</text:p>
          </table:table-cell>
          <table:table-cell office:value-type="string" table:style-name="ce2">
            <text:p>curriculum: link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ASSOCIAZIONE SOCIAL CHEF</text:p>
          </table:table-cell>
          <table:table-cell office:value-type="float" office:value="90155030324" table:style-name="ce3">
            <text:p>90155030324</text:p>
          </table:table-cell>
          <table:table-cell office:value-type="float" office:value="6649.6" table:style-name="ce4">
            <text:p>6.649,60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IL TREDICI SRL</text:p>
          </table:table-cell>
          <table:table-cell office:value-type="string" table:style-name="ce3">
            <text:p>01832860934</text:p>
          </table:table-cell>
          <table:table-cell office:value-type="float" office:value="2372.29" table:style-name="ce4">
            <text:p>2.372,29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CONSIGLIO REGIONALE F.V.G.</text:p>
          </table:table-cell>
          <table:table-cell office:value-type="string" table:style-name="ce5">
            <text:p>persona giuridica</text:p>
          </table:table-cell>
          <table:table-cell office:value-type="string" table:style-name="ce5">
            <text:p>ASSOCIAZIONE TELEANTENNA NEW MEDIA</text:p>
          </table:table-cell>
          <table:table-cell office:value-type="string" table:style-name="ce6">
            <text:p>01195330319</text:p>
          </table:table-cell>
          <table:table-cell office:value-type="float" office:value="5858.83" table:style-name="ce7">
            <text:p>5.858,83</text:p>
          </table:table-cell>
          <table:table-cell office:value-type="string" table:style-name="ce5">
            <text:p>LEGGE 22/02/2000 N. 28</text:p>
          </table:table-cell>
          <table:table-cell office:value-type="string" table:style-name="ce5">
            <text:p>11 - CONSIGLIO REGIONALE 11 - CONSIGLIO REGIONALE</text:p>
          </table:table-cell>
          <table:table-cell office:value-type="string" table:style-name="ce5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MEDIA 24 SRL</text:p>
          </table:table-cell>
          <table:table-cell office:value-type="string" table:style-name="ce3">
            <text:p>04155980271</text:p>
          </table:table-cell>
          <table:table-cell office:value-type="float" office:value="2462.15" table:style-name="ce4">
            <text:p>2.462,15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PUNTO ZERO SRL</text:p>
          </table:table-cell>
          <table:table-cell office:value-type="string" table:style-name="ce3">
            <text:p>00676280324</text:p>
          </table:table-cell>
          <table:table-cell office:value-type="float" office:value="1138.8399999999999" table:style-name="ce4">
            <text:p>1.138,84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DANCE SAS DI MARASSI &amp; C.</text:p>
          </table:table-cell>
          <table:table-cell office:value-type="string" table:style-name="ce3">
            <text:p>00787210327</text:p>
          </table:table-cell>
          <table:table-cell office:value-type="float" office:value="1138.8399999999999" table:style-name="ce4">
            <text:p>1.138,84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FINMEDIA SRL</text:p>
          </table:table-cell>
          <table:table-cell office:value-type="string" table:style-name="ce3">
            <text:p>00796090322</text:p>
          </table:table-cell>
          <table:table-cell office:value-type="float" office:value="1163.24" table:style-name="ce4">
            <text:p>1.163,24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DALLING PRODUCTION SRL</text:p>
          </table:table-cell>
          <table:table-cell office:value-type="string" table:style-name="ce3">
            <text:p>02205070309</text:p>
          </table:table-cell>
          <table:table-cell office:value-type="float" office:value="2680.33" table:style-name="ce4">
            <text:p>2.680,33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CONSIGLIO REGIONALE F.V.G.</text:p>
          </table:table-cell>
          <table:table-cell office:value-type="string" table:style-name="ce5">
            <text:p>persona giuridica</text:p>
          </table:table-cell>
          <table:table-cell office:value-type="string" table:style-name="ce5">
            <text:p>RADIO SPAZIO 103 SRL</text:p>
          </table:table-cell>
          <table:table-cell office:value-type="string" table:style-name="ce6">
            <text:p>01062370307</text:p>
          </table:table-cell>
          <table:table-cell office:value-type="float" office:value="1378.81" table:style-name="ce4">
            <text:p>1.378,81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STUDIO NORD DI MUNER &amp; C. SAS</text:p>
          </table:table-cell>
          <table:table-cell office:value-type="string" table:style-name="ce3">
            <text:p>01029450309</text:p>
          </table:table-cell>
          <table:table-cell office:value-type="float" office:value="1171.3800000000001" table:style-name="ce4">
            <text:p>1.171,38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5">
            <text:p>CONSIGLIO REGIONALE F.V.G.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CUCCHISI FULVIO</text:p>
          </table:table-cell>
          <table:table-cell table:style-name="ce3"/>
          <table:table-cell office:value-type="float" office:value="2000" table:style-name="ce4">
            <text:p>2.000,00</text:p>
          </table:table-cell>
          <table:table-cell office:value-type="string" table:style-name="ce2">
            <text:p>L.R. 09/06/2017 N. 21</text:p>
          </table:table-cell>
          <table:table-cell office:value-type="string" table:style-name="ce5">
            <text:p>11 - CONSIGLIO REGIONALE 11 - CONSIGLIO REGIONALE</text:p>
          </table:table-cell>
          <table:table-cell office:value-type="string" table:style-name="ce5">
            <text:p>ROBERTA SARTOR</text:p>
          </table:table-cell>
          <table:table-cell office:value-type="string" table:style-name="ce8">
            <text:p>PROT. N. 6838/P DD. 24/10/2023 VICEPRESIDENTE OSSERVATORIO ANTIMAFIA</text:p>
          </table:table-cell>
          <table:table-cell office:value-type="string" table:style-name="ce11">
            <text:p><text:a xlink:href="https://www.consiglio.regione.fvg.it/cms/export/sites/consiglio/pagine/osservatorio-regionale-antimafia/.allegati/TESI-DI-LAUREA-CUCCHISI.PDF">LINK TESI CUCCHISI</text:a></text:p>
          </table:table-cell>
          <table:table-cell office:value-type="string" table:style-name="ce12">
            <text:p><text:a xlink:href="http://amministrazionetrasparente.regione.fvg.it/openadmin/p/files/e5ad01a7-fe14-435c-b8ee-4c5ae7aff914">http://amministrazionetrasparente.regione.fvg.it/openadmin/p/files/e5ad01a7-fe14-435c-b8ee-4c5ae7aff914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O REGIONALE F.V.G.</text:p>
          </table:table-cell>
          <table:table-cell office:value-type="string" table:style-name="ce5">
            <text:p>persona fisica</text:p>
          </table:table-cell>
          <table:table-cell office:value-type="string" table:style-name="ce5">
            <text:p>NASCIMBEN CHIARA MARIA</text:p>
          </table:table-cell>
          <table:table-cell table:style-name="ce6"/>
          <table:table-cell office:value-type="float" office:value="2000" table:style-name="ce7">
            <text:p>2.000,00</text:p>
          </table:table-cell>
          <table:table-cell office:value-type="string" table:style-name="ce5">
            <text:p>L.R. 09/06/2017 N. 21</text:p>
          </table:table-cell>
          <table:table-cell office:value-type="string" table:style-name="ce5">
            <text:p>11 - CONSIGLIO REGIONALE 11 - CONSIGLIO REGIONALE</text:p>
          </table:table-cell>
          <table:table-cell office:value-type="string" table:style-name="ce5">
            <text:p>ROBERTA SARTOR</text:p>
          </table:table-cell>
          <table:table-cell office:value-type="string" table:style-name="ce9">
            <text:p>PROT. N. 6838/P DD. 24/10/2023 VICEPRESIDENTE OSSERVATORIO ANTIMAFIA</text:p>
          </table:table-cell>
          <table:table-cell office:value-type="string" table:style-name="ce11">
            <text:p><text:a xlink:href="https://www.consiglio.regione.fvg.it/cms/export/sites/consiglio/pagine/osservatorio-regionale-antimafia/.allegati/2-NASCIMBEN-TESI.pdf">LINK TESI NASCIMBEN</text:a></text:p>
          </table:table-cell>
          <table:table-cell office:value-type="string" table:style-name="ce12">
            <text:p><text:a xlink:href="http://amministrazionetrasparente.regione.fvg.it/openadmin/p/files/940b0abc-a235-4bef-a9af-4df932860dad">http://amministrazionetrasparente.regione.fvg.it/openadmin/p/files/940b0abc-a235-4bef-a9af-4df932860da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O REGIONALE F.V.G.</text:p>
          </table:table-cell>
          <table:table-cell office:value-type="string" table:style-name="ce5">
            <text:p>persona fisica</text:p>
          </table:table-cell>
          <table:table-cell office:value-type="string" table:style-name="ce10">
            <text:p>PALADINO CARLOTTA</text:p>
          </table:table-cell>
          <table:table-cell table:style-name="ce3"/>
          <table:table-cell office:value-type="float" office:value="1000" table:style-name="ce4">
            <text:p>1.000,00</text:p>
          </table:table-cell>
          <table:table-cell office:value-type="string" table:style-name="ce2">
            <text:p>L.R. 09/06/2017 N. 21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PROT. N. 6838/P DD. 24/10/2023 VICEPRESIDENTE OSSERVATORIO ANTIMAFIA</text:p>
          </table:table-cell>
          <table:table-cell office:value-type="string" table:style-name="ce11">
            <text:p><text:a xlink:href="https://www.consiglio.regione.fvg.it/cms/export/sites/consiglio/pagine/osservatorio-regionale-antimafia/.allegati/PALADINO-TESI-.pdf">LINK TESI PALADINO</text:a></text:p>
          </table:table-cell>
          <table:table-cell office:value-type="string" table:style-name="ce12">
            <text:p><text:a xlink:href="http://amministrazionetrasparente.regione.fvg.it/openadmin/p/files/86dc47b8-6bf7-4020-a6d1-02261ddf9147">http://amministrazionetrasparente.regione.fvg.it/openadmin/p/files/86dc47b8-6bf7-4020-a6d1-02261ddf9147</text:a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ASSOCIAZIONE SOCIAL CHEF</text:p>
          </table:table-cell>
          <table:table-cell office:value-type="float" office:value="90155030324" table:style-name="ce3">
            <text:p>90155030324</text:p>
          </table:table-cell>
          <table:table-cell office:value-type="float" office:value="8750.73" table:style-name="ce4">
            <text:p>8.750,73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IL TREDICI SRL</text:p>
          </table:table-cell>
          <table:table-cell office:value-type="string" table:style-name="ce3">
            <text:p>01832860934</text:p>
          </table:table-cell>
          <table:table-cell office:value-type="float" office:value="963.81" table:style-name="ce4">
            <text:p>963,81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CONSIGLIO REGIONALE F.V.G.</text:p>
          </table:table-cell>
          <table:table-cell office:value-type="string" table:style-name="ce5">
            <text:p>persona giuridica</text:p>
          </table:table-cell>
          <table:table-cell office:value-type="string" table:style-name="ce5">
            <text:p>ASSOCIAZIONE TELEANTENNA NEW MEDIA</text:p>
          </table:table-cell>
          <table:table-cell office:value-type="string" table:style-name="ce6">
            <text:p>01195330319</text:p>
          </table:table-cell>
          <table:table-cell office:value-type="float" office:value="8549.1200000000008" table:style-name="ce7">
            <text:p>8.549,12</text:p>
          </table:table-cell>
          <table:table-cell office:value-type="string" table:style-name="ce5">
            <text:p>LEGGE 22/02/2000 N. 28</text:p>
          </table:table-cell>
          <table:table-cell office:value-type="string" table:style-name="ce5">
            <text:p>11 - CONSIGLIO REGIONALE 11 - CONSIGLIO REGIONALE</text:p>
          </table:table-cell>
          <table:table-cell office:value-type="string" table:style-name="ce5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MEDIA 24 SRL</text:p>
          </table:table-cell>
          <table:table-cell office:value-type="string" table:style-name="ce3">
            <text:p>04155980271</text:p>
          </table:table-cell>
          <table:table-cell office:value-type="float" office:value="2413.9299999999998" table:style-name="ce4">
            <text:p>2.413,93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PUNTO ZERO SRL</text:p>
          </table:table-cell>
          <table:table-cell office:value-type="string" table:style-name="ce3">
            <text:p>00676280324</text:p>
          </table:table-cell>
          <table:table-cell office:value-type="float" office:value="1569.05" table:style-name="ce4">
            <text:p>1.569,05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DANCE SAS DI MARASSI &amp; C.</text:p>
          </table:table-cell>
          <table:table-cell office:value-type="string" table:style-name="ce3">
            <text:p>00787210327</text:p>
          </table:table-cell>
          <table:table-cell office:value-type="float" office:value="2134.2199999999998" table:style-name="ce4">
            <text:p>2.134,22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FINMEDIA SRL</text:p>
          </table:table-cell>
          <table:table-cell office:value-type="string" table:style-name="ce3">
            <text:p>00796090322</text:p>
          </table:table-cell>
          <table:table-cell office:value-type="float" office:value="946.59" table:style-name="ce4">
            <text:p>946,59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DALLING PRODUCTION SRL</text:p>
          </table:table-cell>
          <table:table-cell office:value-type="string" table:style-name="ce3">
            <text:p>02205070309</text:p>
          </table:table-cell>
          <table:table-cell office:value-type="float" office:value="3366.04" table:style-name="ce4">
            <text:p>3.366,04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CONSIGLIO REGIONALE F.V.G.</text:p>
          </table:table-cell>
          <table:table-cell office:value-type="string" table:style-name="ce5">
            <text:p>persona giuridica</text:p>
          </table:table-cell>
          <table:table-cell office:value-type="string" table:style-name="ce5">
            <text:p>RADIO SPAZIO 103 SRL</text:p>
          </table:table-cell>
          <table:table-cell office:value-type="string" table:style-name="ce6">
            <text:p>01062370307</text:p>
          </table:table-cell>
          <table:table-cell office:value-type="float" office:value="1542.78" table:style-name="ce4">
            <text:p>1.542,78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STUDIO NORD DI MUNER &amp; C. SAS</text:p>
          </table:table-cell>
          <table:table-cell office:value-type="string" table:style-name="ce3">
            <text:p>01029450309</text:p>
          </table:table-cell>
          <table:table-cell office:value-type="float" office:value="780.12" table:style-name="ce4">
            <text:p>780,12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8">
            <text:p>DELIBERAZIONE CORECOM FVG 29/2023 DI DATA 24/11/2023</text:p>
          </table:table-cell>
          <table:table-cell table:number-columns-repeated="2" table:style-name="ce13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ti Maria Cristina</meta:initial-creator>
    <dc:creator>Utente</dc:creator>
    <meta:creation-date>2022-07-25T14:17:08Z</meta:creation-date>
    <dc:date>2024-05-15T08:17:43Z</dc:date>
    <meta:print-date>2022-07-26T10:08:08Z</meta:print-date>
  </office:meta>
</office:document-meta>
</file>