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7.556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15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4">
            <text:p>00796090322</text:p>
          </table:table-cell>
          <table:table-cell office:value-type="float" office:value="1281.1500000000001" table:style-name="ce5">
            <text:p>1.281,1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02/2022 DI DATA 28/0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4">
            <text:p>90155030324</text:p>
          </table:table-cell>
          <table:table-cell office:value-type="float" office:value="16197.04" table:style-name="ce5">
            <text:p>16.197,0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02/2022 DI DATA 28/0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string" table:style-name="ce4">
            <text:p>00787210327</text:p>
          </table:table-cell>
          <table:table-cell office:value-type="float" office:value="4960.3500000000004" table:style-name="ce5">
            <text:p>4.960,3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02/2022 DI DATA 28/0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4">
            <text:p>00676280324</text:p>
          </table:table-cell>
          <table:table-cell office:value-type="float" office:value="1073.0999999999999" table:style-name="ce5">
            <text:p>1.073,1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02/2022 DI DATA 28/0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CONSIGLIO REGIONALE F.V.G.</text:p>
          </table:table-cell>
          <table:table-cell office:value-type="string" table:style-name="ce7">
            <text:p>persona giuridica</text:p>
          </table:table-cell>
          <table:table-cell office:value-type="string" table:style-name="ce7">
            <text:p>ASSOCIAZIONE TELEANTENNA NEW MEDIA</text:p>
          </table:table-cell>
          <table:table-cell office:value-type="string" table:style-name="ce8">
            <text:p>01195330319</text:p>
          </table:table-cell>
          <table:table-cell office:value-type="float" office:value="7520.36" table:style-name="ce9">
            <text:p>7.520,36</text:p>
          </table:table-cell>
          <table:table-cell office:value-type="string" table:style-name="ce7">
            <text:p>LEGGE 22/02/2000 N. 28</text:p>
          </table:table-cell>
          <table:table-cell office:value-type="string" table:style-name="ce7">
            <text:p>11 - CONSIGLIO REGIONALE 11 - CONSIGLIO REGIONALE</text:p>
          </table:table-cell>
          <table:table-cell office:value-type="string" table:style-name="ce10">
            <text:p>ROBERTA SARTOR</text:p>
          </table:table-cell>
          <table:table-cell office:value-type="string" table:style-name="ce7">
            <text:p>DELIBERAZIONE CORECOM FVG 02/2022 DI DATA 28/01/2022</text:p>
          </table:table-cell>
          <table:table-cell table:style-name="ce1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ONSIGLIO REGIONALE F.V.G.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BIANCHI MATTIA</text:p>
          </table:table-cell>
          <table:table-cell table:style-name="ce4"/>
          <table:table-cell office:value-type="float" office:value="2000" table:style-name="ce5">
            <text:p>2.000,00</text:p>
          </table:table-cell>
          <table:table-cell office:value-type="string" table:style-name="ce2">
            <text:p>L.R. 09/06/2017 N. 21</text:p>
          </table:table-cell>
          <table:table-cell office:value-type="string" table:style-name="ce7">
            <text:p>11 - CONSIGLIO REGIONALE 11 - CONSIGLIO REGIONALE</text:p>
          </table:table-cell>
          <table:table-cell office:value-type="string" table:style-name="ce10">
            <text:p>ROBERTA SARTOR</text:p>
          </table:table-cell>
          <table:table-cell office:value-type="string" table:style-name="ce11">
            <text:p>PROT. N. 5461/P DD. 28/10/2022 PRESIDENTE OSSERVATORIO ANTIMAFIA</text:p>
          </table:table-cell>
          <table:table-cell office:value-type="string" table:style-name="ce12">
            <text:p><text:a xlink:href="https://www.consiglio.regione.fvg.it/cms/export/sites/consiglio/pagine/osservatorio-regionale-antimafia/.allegati/TESTO-COMPLETO-TESI-PDF..pdf">link tesi Bianchi</text:a></text:p>
          </table:table-cell>
          <table:table-cell office:value-type="string" table:style-name="ce13">
            <text:p><text:a xlink:href="http://amministrazionetrasparente.regione.fvg.it/openadmin/p/files/976d34a3-8c50-488a-a0f2-177379773b07">http://amministrazionetrasparente.regione.fvg.it/openadmin/p/files/976d34a3-8c50-488a-a0f2-177379773b07</text:a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ONSIGLIO REGIONALE F.V.G.</text:p>
          </table:table-cell>
          <table:table-cell office:value-type="string" table:style-name="ce7">
            <text:p>persona fisica</text:p>
          </table:table-cell>
          <table:table-cell office:value-type="string" table:style-name="ce7">
            <text:p>SOARDO ELISA</text:p>
          </table:table-cell>
          <table:table-cell table:style-name="ce8"/>
          <table:table-cell office:value-type="float" office:value="2000" table:style-name="ce9">
            <text:p>2.000,00</text:p>
          </table:table-cell>
          <table:table-cell office:value-type="string" table:style-name="ce7">
            <text:p>L.R. 09/06/2017 N. 21</text:p>
          </table:table-cell>
          <table:table-cell office:value-type="string" table:style-name="ce7">
            <text:p>11 - CONSIGLIO REGIONALE 11 - CONSIGLIO REGIONALE</text:p>
          </table:table-cell>
          <table:table-cell office:value-type="string" table:style-name="ce10">
            <text:p>ROBERTA SARTOR</text:p>
          </table:table-cell>
          <table:table-cell office:value-type="string" table:style-name="ce14">
            <text:p>PROT. N. 5461/P DD. 28/10/2022 PRESIDENTE OSSERVATORIO ANTIMAFIA</text:p>
          </table:table-cell>
          <table:table-cell office:value-type="string" table:style-name="ce12">
            <text:p><text:a xlink:href="https://www.consiglio.regione.fvg.it/cms/export/sites/consiglio/pagine/osservatorio-regionale-antimafia/.allegati/Tesi-di-laurea_Elisa-Soardo_136113.pdf">link tesi Soardo</text:a></text:p>
          </table:table-cell>
          <table:table-cell office:value-type="string" table:style-name="ce13">
            <text:p><text:a xlink:href="http://amministrazionetrasparente.regione.fvg.it/openadmin/p/files/a0081ce8-530b-4553-8278-734e73861a82">http://amministrazionetrasparente.regione.fvg.it/openadmin/p/files/a0081ce8-530b-4553-8278-734e73861a82</text:a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string" table:style-name="ce4">
            <text:p>90155030324</text:p>
          </table:table-cell>
          <table:table-cell office:value-type="float" office:value="13155.41" table:style-name="ce5">
            <text:p>13.155,4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L TREDICI SRL</text:p>
          </table:table-cell>
          <table:table-cell office:value-type="string" table:style-name="ce4">
            <text:p>01832860934</text:p>
          </table:table-cell>
          <table:table-cell office:value-type="float" office:value="1221.94" table:style-name="ce5">
            <text:p>1.221,9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TELEANTENNA NEW MEDIA</text:p>
          </table:table-cell>
          <table:table-cell office:value-type="string" table:style-name="ce4">
            <text:p>01195330319</text:p>
          </table:table-cell>
          <table:table-cell office:value-type="float" office:value="5720" table:style-name="ce5">
            <text:p>5.720,0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MEDIA 24 SRL</text:p>
          </table:table-cell>
          <table:table-cell office:value-type="string" table:style-name="ce4">
            <text:p>04155980271</text:p>
          </table:table-cell>
          <table:table-cell office:value-type="float" office:value="595.48" table:style-name="ce5">
            <text:p>595,4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4">
            <text:p>00676280324</text:p>
          </table:table-cell>
          <table:table-cell office:value-type="float" office:value="1742.59" table:style-name="ce5">
            <text:p>1.742,5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DI MARASSI &amp; C. SAS</text:p>
          </table:table-cell>
          <table:table-cell office:value-type="string" table:style-name="ce4">
            <text:p>00787210327</text:p>
          </table:table-cell>
          <table:table-cell office:value-type="float" office:value="1297.49" table:style-name="ce5">
            <text:p>1.297,4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4">
            <text:p>00796090322</text:p>
          </table:table-cell>
          <table:table-cell office:value-type="float" office:value="1339.49" table:style-name="ce15">
            <text:p>1.339,4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G PRODUCTION SRL</text:p>
          </table:table-cell>
          <table:table-cell office:value-type="string" table:style-name="ce4">
            <text:p>02205070309</text:p>
          </table:table-cell>
          <table:table-cell office:value-type="float" office:value="2546.5" table:style-name="ce5">
            <text:p>2.546,5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CONSIGLIO REGIONALE F.V.G.</text:p>
          </table:table-cell>
          <table:table-cell office:value-type="string" table:style-name="ce7">
            <text:p>persona giuridica</text:p>
          </table:table-cell>
          <table:table-cell office:value-type="string" table:style-name="ce7">
            <text:p>RADIO SPAZIO 103 SRL</text:p>
          </table:table-cell>
          <table:table-cell office:value-type="string" table:style-name="ce8">
            <text:p>01062370307</text:p>
          </table:table-cell>
          <table:table-cell office:value-type="float" office:value="1480.44" table:style-name="ce5">
            <text:p>1.480,4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2">
            <text:p>DELIBERAZIONE CORECOM FVG 25/2022 DI DATA 25/11/2022</text:p>
          </table:table-cell>
          <table:table-cell table:style-name="ce1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ONSIGLIO REGIONALE F.V.G.</text:p>
          </table:table-cell>
          <table:table-cell office:value-type="string" table:style-name="ce7">
            <text:p>persona giuridica</text:p>
          </table:table-cell>
          <table:table-cell office:value-type="string" table:style-name="ce7">
            <text:p>RADIO STUDIO NORD DI MUNER &amp; C. SAS</text:p>
          </table:table-cell>
          <table:table-cell office:value-type="string" table:style-name="ce8">
            <text:p>01029450309</text:p>
          </table:table-cell>
          <table:table-cell office:value-type="float" office:value="1939.62" table:style-name="ce9">
            <text:p>1.939,62</text:p>
          </table:table-cell>
          <table:table-cell office:value-type="string" table:style-name="ce7">
            <text:p>LEGGE 22/02/2000 N. 28</text:p>
          </table:table-cell>
          <table:table-cell office:value-type="string" table:style-name="ce7">
            <text:p>11 - CONSIGLIO REGIONALE 11 - CONSIGLIO REGIONALE</text:p>
          </table:table-cell>
          <table:table-cell office:value-type="string" table:style-name="ce10">
            <text:p>ROBERTA SARTOR</text:p>
          </table:table-cell>
          <table:table-cell office:value-type="string" table:style-name="ce7">
            <text:p>DELIBERAZIONE CORECOM FVG 25/2022 DI DATA 25/11/2022</text:p>
          </table:table-cell>
          <table:table-cell table:style-name="ce10"/>
          <table:table-cell table:style-name="ce7"/>
          <table:table-cell table:number-columns-repeated="16373"/>
        </table:table-row>
        <table:table-row table:style-name="ro3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UNIVERSITÀ DEGLI STUDI DI UDINE </text:p>
          </table:table-cell>
          <table:table-cell office:value-type="string" table:style-name="ce16">
            <text:p>80014550307 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Delibera dell'Ufficio di presidenza del Consiglio regionale n. 302 del 22 aprile 2021 "Laboratorio di innovazione istituzionale per l’autonomia integrale - (LIA) - Autonomie speciali alpine (ASA) - Approvazione dello schema di convenzione e autorizzazione alla relativa sottoscrizione"  </text:p>
          </table:table-cell>
          <table:table-cell office:value-type="string" table:style-name="ce2">
            <text:p>11 - CONSIGLIO REGIONALE SERVIZIO GIURIDICO - LEGISLATIVO </text:p>
          </table:table-cell>
          <table:table-cell office:value-type="string" table:style-name="ce17">
            <text:p>CHIARA GREGORI</text:p>
          </table:table-cell>
          <table:table-cell office:value-type="string" table:style-name="ce2">
            <text:p>Delibera dell'Ufficio di presidenza del Consiglio regionale n. 322 del 21 settembre 2021 "Convenzione quadro Autonomie speciali alpine (ASA) - Approvazione del programma dei progetti scientifici di interesse comune per il periodo agosto 2021 - luglio 2022"</text:p>
          </table:table-cell>
          <table:table-cell table:style-name="ce6"/>
          <table:table-cell table:style-name="ce2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2-07-25T14:17:08Z</meta:creation-date>
    <dc:date>2024-05-15T08:12:15Z</dc:date>
    <meta:print-date>2023-01-31T14:22:05Z</meta:print-date>
  </office:meta>
</office:document-meta>
</file>