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7.027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6.18066666666667cm" style:use-optimal-column-width="true"/>
    </style:style>
    <style:style style:name="co7" style:family="table-column">
      <style:table-column-properties fo:break-before="auto" style:column-width="9.144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3">
            <text:p>90155030324</text:p>
          </table:table-cell>
          <table:table-cell office:value-type="float" office:value="6649.6" table:style-name="ce4">
            <text:p>6.649,6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L TREDICI SRL</text:p>
          </table:table-cell>
          <table:table-cell office:value-type="string" table:style-name="ce3">
            <text:p>01832860934</text:p>
          </table:table-cell>
          <table:table-cell office:value-type="float" office:value="2372.29" table:style-name="ce4">
            <text:p>2.372,2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ASSOCIAZIONE TELEANTENNA NEW MEDIA</text:p>
          </table:table-cell>
          <table:table-cell office:value-type="string" table:style-name="ce6">
            <text:p>01195330319</text:p>
          </table:table-cell>
          <table:table-cell office:value-type="float" office:value="5858.83" table:style-name="ce7">
            <text:p>5.858,83</text:p>
          </table:table-cell>
          <table:table-cell office:value-type="string" table:style-name="ce5">
            <text:p>LEGGE 22/02/2000 N. 28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MEDIA 24 SRL</text:p>
          </table:table-cell>
          <table:table-cell office:value-type="string" table:style-name="ce3">
            <text:p>04155980271</text:p>
          </table:table-cell>
          <table:table-cell office:value-type="float" office:value="2462.15" table:style-name="ce4">
            <text:p>2.462,1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3">
            <text:p>00676280324</text:p>
          </table:table-cell>
          <table:table-cell office:value-type="float" office:value="1138.8399999999999" table:style-name="ce4">
            <text:p>1.138,8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string" table:style-name="ce3">
            <text:p>00787210327</text:p>
          </table:table-cell>
          <table:table-cell office:value-type="float" office:value="1138.8399999999999" table:style-name="ce4">
            <text:p>1.138,8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3">
            <text:p>00796090322</text:p>
          </table:table-cell>
          <table:table-cell office:value-type="float" office:value="1163.24" table:style-name="ce4">
            <text:p>1.163,2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G PRODUCTION SRL</text:p>
          </table:table-cell>
          <table:table-cell office:value-type="string" table:style-name="ce3">
            <text:p>02205070309</text:p>
          </table:table-cell>
          <table:table-cell office:value-type="float" office:value="2680.33" table:style-name="ce4">
            <text:p>2.680,3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RADIO SPAZIO 103 SRL</text:p>
          </table:table-cell>
          <table:table-cell office:value-type="string" table:style-name="ce6">
            <text:p>01062370307</text:p>
          </table:table-cell>
          <table:table-cell office:value-type="float" office:value="1378.81" table:style-name="ce4">
            <text:p>1.378,8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DI MUNER &amp; C. SAS</text:p>
          </table:table-cell>
          <table:table-cell office:value-type="string" table:style-name="ce3">
            <text:p>01029450309</text:p>
          </table:table-cell>
          <table:table-cell office:value-type="float" office:value="1171.3800000000001" table:style-name="ce4">
            <text:p>1.171,3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11/2023 DI DATA 31/05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CUCCHISI FULVIO</text:p>
          </table:table-cell>
          <table:table-cell office:value-type="string" table:style-name="ce3">
            <text:p>CCCFLV97M14G888U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L.R. 09/06/2017 N. 21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8">
            <text:p>PROT. N. 6838/P DD. 24/10/2023 VICEPRESIDENTE OSSERVATORIO ANTIMAFIA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fisica</text:p>
          </table:table-cell>
          <table:table-cell office:value-type="string" table:style-name="ce5">
            <text:p>NASCIMBEN CHIARA MARIA</text:p>
          </table:table-cell>
          <table:table-cell office:value-type="string" table:style-name="ce6">
            <text:p>NSCCRM97L68H816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L.R. 09/06/2017 N. 21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9">
            <text:p>PROT. N. 6838/P DD. 24/10/2023 VICEPRESIDENTE OSSERVATORIO ANTIMAFIA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fisica</text:p>
          </table:table-cell>
          <table:table-cell office:value-type="string" table:style-name="ce10">
            <text:p>PALADINO CARLOTTA</text:p>
          </table:table-cell>
          <table:table-cell office:value-type="string" table:style-name="ce3">
            <text:p>PLDCLT00D68E472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L.R. 09/06/2017 N. 21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PROT. N. 6838/P DD. 24/10/2023 VICEPRESIDENTE OSSERVATORIO ANTIMAFIA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ASSOCIAZIONE SOCIAL CHEF</text:p>
          </table:table-cell>
          <table:table-cell office:value-type="float" office:value="90155030324" table:style-name="ce3">
            <text:p>90155030324</text:p>
          </table:table-cell>
          <table:table-cell office:value-type="float" office:value="8750.73" table:style-name="ce4">
            <text:p>8.750,7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L TREDICI SRL</text:p>
          </table:table-cell>
          <table:table-cell office:value-type="string" table:style-name="ce3">
            <text:p>01832860934</text:p>
          </table:table-cell>
          <table:table-cell office:value-type="float" office:value="963.81" table:style-name="ce4">
            <text:p>963,8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ASSOCIAZIONE TELEANTENNA NEW MEDIA</text:p>
          </table:table-cell>
          <table:table-cell office:value-type="string" table:style-name="ce6">
            <text:p>01195330319</text:p>
          </table:table-cell>
          <table:table-cell office:value-type="float" office:value="8549.1200000000008" table:style-name="ce7">
            <text:p>8.549,12</text:p>
          </table:table-cell>
          <table:table-cell office:value-type="string" table:style-name="ce5">
            <text:p>LEGGE 22/02/2000 N. 28</text:p>
          </table:table-cell>
          <table:table-cell office:value-type="string" table:style-name="ce5">
            <text:p>11 - CONSIGLIO REGIONALE 11 - CONSIGLIO REGIONALE</text:p>
          </table:table-cell>
          <table:table-cell office:value-type="string" table:style-name="ce5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MEDIA 24 SRL</text:p>
          </table:table-cell>
          <table:table-cell office:value-type="string" table:style-name="ce3">
            <text:p>04155980271</text:p>
          </table:table-cell>
          <table:table-cell office:value-type="float" office:value="2413.9299999999998" table:style-name="ce4">
            <text:p>2.413,9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string" table:style-name="ce3">
            <text:p>00676280324</text:p>
          </table:table-cell>
          <table:table-cell office:value-type="float" office:value="1569.05" table:style-name="ce4">
            <text:p>1.569,0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string" table:style-name="ce3">
            <text:p>00787210327</text:p>
          </table:table-cell>
          <table:table-cell office:value-type="float" office:value="2134.2199999999998" table:style-name="ce4">
            <text:p>2.134,2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string" table:style-name="ce3">
            <text:p>00796090322</text:p>
          </table:table-cell>
          <table:table-cell office:value-type="float" office:value="946.59" table:style-name="ce4">
            <text:p>946,5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G PRODUCTION SRL</text:p>
          </table:table-cell>
          <table:table-cell office:value-type="string" table:style-name="ce3">
            <text:p>02205070309</text:p>
          </table:table-cell>
          <table:table-cell office:value-type="float" office:value="3366.04" table:style-name="ce4">
            <text:p>3.366,04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CONSIGLIO REGIONALE F.V.G.</text:p>
          </table:table-cell>
          <table:table-cell office:value-type="string" table:style-name="ce5">
            <text:p>persona giuridica</text:p>
          </table:table-cell>
          <table:table-cell office:value-type="string" table:style-name="ce5">
            <text:p>RADIO SPAZIO 103 SRL</text:p>
          </table:table-cell>
          <table:table-cell office:value-type="string" table:style-name="ce6">
            <text:p>01062370307</text:p>
          </table:table-cell>
          <table:table-cell office:value-type="float" office:value="1542.78" table:style-name="ce4">
            <text:p>1.542,78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DI MUNER &amp; C. SAS</text:p>
          </table:table-cell>
          <table:table-cell office:value-type="string" table:style-name="ce3">
            <text:p>01029450309</text:p>
          </table:table-cell>
          <table:table-cell office:value-type="float" office:value="780.12" table:style-name="ce4">
            <text:p>780,1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2">
            <text:p>DELIBERAZIONE CORECOM FVG 29/2023 DI DATA 24/11/2023</text:p>
          </table:table-cell>
          <table:table-cell table:number-columns-repeated="2" table:style-name="ce5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2-07-25T14:17:08Z</meta:creation-date>
    <dc:date>2023-12-01T11:24:07Z</dc:date>
    <meta:print-date>2022-07-26T10:08:08Z</meta:print-date>
  </office:meta>
</office:document-meta>
</file>