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2pt solid #000000" style:vertical-align="middle" fo:wrap-option="wrap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</style:style>
    <style:style style:name="ce50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</style:style>
    <style:style style:name="ce52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thin solid #000000" fo:border-bottom="thin solid #000000" fo:border-left="2pt solid #000000" fo:border-right="none" style:vertical-align="automatic" fo:wrap-option="wrap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19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19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19">
      <style:table-cell-properties fo:border-top="thin solid #000000" fo:border-bottom="none" fo:border-left="2pt solid #000000" fo:border-right="none" style:vertical-align="automatic" fo:wrap-option="wrap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7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19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fo:wrap-option="wrap"/>
    </style:style>
    <style:style style:name="ce82" style:family="table-cell" style:parent-style-name="Default" style:data-style-name="N1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89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fo:wrap-option="wrap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/>
    </style:style>
    <style:style style:name="ce91" style:family="table-cell" style:parent-style-name="Default" style:data-style-name="N19">
      <style:table-cell-properties fo:border-top="thin solid #000000" fo:border-bottom="2pt solid #000000" fo:border-left="2pt solid #000000" fo:border-right="none" style:vertical-align="automatic" fo:wrap-option="wrap"/>
    </style:style>
    <style:style style:name="ce9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9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2pt solid #000000" style:vertical-align="automatic" fo:wrap-option="wrap"/>
    </style:style>
    <style:style style:name="ce98" style:family="table-cell" style:parent-style-name="Default" style:data-style-name="N19">
      <style:table-cell-properties fo:border="2pt solid #000000" style:vertical-align="automatic" fo:wrap-option="wrap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3.63361111111111cm"/>
    </style:style>
    <style:style style:name="co3" style:family="table-column">
      <style:table-column-properties fo:break-before="auto" style:column-width="2.78694444444444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4.03930555555556cm"/>
    </style:style>
    <style:style style:name="co7" style:family="table-column">
      <style:table-column-properties fo:break-before="auto" style:column-width="5.99722222222222cm"/>
    </style:style>
    <style:style style:name="co8" style:family="table-column">
      <style:table-column-properties fo:break-before="auto" style:column-width="2.76930555555556cm"/>
    </style:style>
    <style:style style:name="co9" style:family="table-column">
      <style:table-column-properties fo:break-before="auto" style:column-width="5.67972222222222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87513888888889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29847222222222cm"/>
    </style:style>
    <style:style style:name="co14" style:family="table-column">
      <style:table-column-properties fo:break-before="auto" style:column-width="3.35138888888889cm"/>
    </style:style>
    <style:style style:name="co15" style:family="table-column">
      <style:table-column-properties fo:break-before="auto" style:column-width="2.92805555555556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5.73263888888889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3.40430555555556cm"/>
    </style:style>
    <style:style style:name="co20" style:family="table-column">
      <style:table-column-properties fo:break-before="auto" style:column-width="4.30388888888889cm"/>
    </style:style>
    <style:style style:name="co21" style:family="table-column">
      <style:table-column-properties fo:break-before="auto" style:column-width="3.84527777777778cm"/>
    </style:style>
    <style:style style:name="co22" style:family="table-column">
      <style:table-column-properties fo:break-before="auto" style:column-width="8.5725cm"/>
    </style:style>
    <style:style style:name="co23" style:family="table-column">
      <style:table-column-properties fo:break-before="auto" style:column-width="2.55763888888889cm"/>
    </style:style>
    <style:style style:name="co24" style:family="table-column">
      <style:table-column-properties fo:break-before="auto" style:column-width="3.45722222222222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4.72722222222222cm"/>
    </style:style>
    <style:style style:name="co27" style:family="table-column">
      <style:table-column-properties fo:break-before="auto" style:column-width="2.18722222222222cm"/>
    </style:style>
    <style:style style:name="co28" style:family="table-column">
      <style:table-column-properties fo:break-before="auto" style:column-width="6.89680555555555cm"/>
    </style:style>
    <style:style style:name="co29" style:family="table-column">
      <style:table-column-properties fo:break-before="auto" style:column-width="5.18583333333333cm"/>
    </style:style>
    <style:style style:name="co30" style:family="table-column">
      <style:table-column-properties fo:break-before="auto" style:column-width="5.20347222222222cm"/>
    </style:style>
    <style:style style:name="co31" style:family="table-column">
      <style:table-column-properties fo:break-before="auto" style:column-width="9.43680555555556cm"/>
    </style:style>
    <style:style style:name="co32" style:family="table-column">
      <style:table-column-properties fo:break-before="auto" style:column-width="3.42194444444444cm"/>
    </style:style>
    <style:style style:name="co33" style:family="table-column">
      <style:table-column-properties fo:break-before="auto" style:column-width="4.58611111111111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1pt" style:use-optimal-row-height="true" fo:break-before="auto"/>
    </style:style>
    <style:style style:name="ro6" style:family="table-row">
      <style:table-row-properties style:row-height="73pt" style:use-optimal-row-height="true" fo:break-before="auto"/>
    </style:style>
    <style:style style:name="ro7" style:family="table-row">
      <style:table-row-properties style:row-height="223.25pt" style:use-optimal-row-height="false" fo:break-before="auto"/>
    </style:style>
    <style:style style:name="ro8" style:family="table-row">
      <style:table-row-properties style:row-height="264.65pt" style:use-optimal-row-height="false" fo:break-before="auto"/>
    </style:style>
    <style:style style:name="ro9" style:family="table-row">
      <style:table-row-properties style:row-height="174.5pt" style:use-optimal-row-height="tru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38pt" style:use-optimal-row-height="false" fo:break-before="auto"/>
    </style:style>
    <style:style style:name="ro12" style:family="table-row">
      <style:table-row-properties style:row-height="226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6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30"/>
        <table:table-column table:style-name="co10" table:default-cell-style-name="ce30"/>
        <table:table-column table:style-name="co11" table:default-cell-style-name="ce32"/>
        <table:table-column table:style-name="co12" table:default-cell-style-name="ce1"/>
        <table:table-column table:style-name="co13" table:default-cell-style-name="ce30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18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33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33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3">
            <text:p>RICORSO AL DIFENSORE CIVICO REGIONALE</text:p>
          </table:table-cell>
          <table:covered-table-cell/>
          <table:table-cell office:value-type="string" table:number-columns-spanned="2" table:number-rows-spanned="1" table:style-name="ce33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3">
          <table:table-cell office:value-type="string" table:style-name="ce8">
            <text:p>…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2"/>
          <table:table-cell table:style-name="ce13"/>
          <table:table-cell table:style-name="ce9"/>
          <table:table-cell table:style-name="ce14"/>
          <table:table-cell table:number-columns-repeated="3" table:style-name="ce13"/>
          <table:table-cell table:style-name="ce9"/>
          <table:table-cell table:number-columns-repeated="5" table:style-name="ce13"/>
          <table:table-cell table:number-columns-repeated="16363" table:style-name="ce15"/>
        </table:table-row>
        <table:table-row table:style-name="ro3">
          <table:table-cell office:value-type="string" table:style-name="ce16">
            <text:p>…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style-name="ce17"/>
          <table:table-cell table:style-name="ce22"/>
          <table:table-cell table:number-columns-repeated="3" table:style-name="ce21"/>
          <table:table-cell table:style-name="ce17"/>
          <table:table-cell table:number-columns-repeated="5" table:style-name="ce21"/>
          <table:table-cell table:number-columns-repeated="16363" table:style-name="ce15"/>
        </table:table-row>
        <table:table-row table:style-name="ro4">
          <table:table-cell office:value-type="string" table:style-name="ce23">
            <text:p>…</text:p>
          </table:table-cell>
          <table:table-cell table:style-name="ce24"/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style-name="ce28"/>
          <table:table-cell table:style-name="ce24"/>
          <table:table-cell table:style-name="ce29"/>
          <table:table-cell table:number-columns-repeated="3" table:style-name="ce28"/>
          <table:table-cell table:style-name="ce24"/>
          <table:table-cell table:number-columns-repeated="5" table:style-name="ce28"/>
          <table:table-cell table:number-columns-repeated="16363" table:style-name="ce15"/>
        </table:table-row>
        <table:table-row table:number-rows-repeated="11" table:style-name="ro3">
          <table:table-cell table:style-name="ce1"/>
          <table:table-cell table:number-columns-repeated="2" table:style-name="ce30"/>
          <table:table-cell table:number-columns-repeated="6" table:style-name="ce1"/>
          <table:table-cell table:number-columns-repeated="3" table:style-name="ce30"/>
          <table:table-cell table:style-name="ce1"/>
          <table:table-cell table:style-name="ce30"/>
          <table:table-cell table:number-columns-repeated="16370" table:style-name="ce1"/>
        </table:table-row>
        <table:table-row table:number-rows-repeated="38" table:style-name="ro3">
          <table:table-cell table:number-columns-repeated="2"/>
          <table:table-cell table:style-name="ce30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10" table:style-name="ro3">
          <table:table-cell table:number-columns-repeated="2"/>
          <table:table-cell table:style-name="ce31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9" table:style-name="ro3">
          <table:table-cell table:number-columns-repeated="11"/>
          <table:table-cell table:style-name="ce30"/>
          <table:table-cell table:number-columns-repeated="16372"/>
        </table:table-row>
        <table:table-row table:number-rows-repeated="1048503" table:style-name="ro3">
          <table:table-cell table:number-columns-repeated="16384"/>
        </table:table-row>
        <table:named-expressions>
          <table:named-range table:name="Print_Area" table:cell-range-address="ANNO_2026.$A$1:ANNO_2026.$U$6" table:base-cell-address="ANNO_2026.$A$1"/>
          <table:named-expression table:name="Controinteressati" table:expression="of:=[.#REF!]" table:base-cell-address="ANNO_2026.$A$1"/>
          <table:named-expression table:name="esiti" table:expression="of:=[.#REF!]" table:base-cell-address="ANNO_2026.$A$1"/>
          <table:named-expression table:name="esito_ricorso" table:expression="of:=[.#REF!]" table:base-cell-address="ANNO_2026.$A$1"/>
          <table:named-expression table:name="riesame" table:expression="of:=[.#REF!]" table:base-cell-address="ANNO_2026.$A$1"/>
          <table:named-expression table:name="TipoAccesso" table:expression="of:=[.#REF!]" table:base-cell-address="ANNO_2026.$A$1"/>
        </table:named-expressions>
      </table:table>
      <table:table table:name="ANNO_2025" table:style-name="ta2">
        <table:table-column table:style-name="co1" table:default-cell-style-name="ce1"/>
        <table:table-column table:style-name="co2" table:default-cell-style-name="ce30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9" table:default-cell-style-name="ce1"/>
        <table:table-column table:style-name="co9" table:default-cell-style-name="ce30"/>
        <table:table-column table:style-name="co10" table:default-cell-style-name="ce30"/>
        <table:table-column table:style-name="co11" table:default-cell-style-name="ce32"/>
        <table:table-column table:style-name="co12" table:default-cell-style-name="ce1"/>
        <table:table-column table:style-name="co13" table:default-cell-style-name="ce30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18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33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33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3">
            <text:p>RICORSO AL DIFENSORE CIVICO REGIONALE</text:p>
          </table:table-cell>
          <table:covered-table-cell/>
          <table:table-cell office:value-type="string" table:number-columns-spanned="2" table:number-rows-spanned="1" table:style-name="ce33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5">
          <table:table-cell office:value-type="float" office:value="1" table:style-name="ce34">
            <text:p>1</text:p>
          </table:table-cell>
          <table:table-cell office:value-type="string" table:style-name="ce35">
            <text:p>16.12.2025</text:p>
          </table:table-cell>
          <table:table-cell office:value-type="float" office:value="10272" table:style-name="ce36">
            <text:p>10272</text:p>
          </table:table-cell>
          <table:table-cell office:value-type="string" table:style-name="ce37">
            <text:p>generalizzato</text:p>
          </table:table-cell>
          <table:table-cell office:value-type="string" table:style-name="ce38">
            <text:p>Segreteria generale del Consiglio regionale</text:p>
          </table:table-cell>
          <table:table-cell office:value-type="string" table:style-name="ce38">
            <text:p>Regione Friuli Venezia Giulia</text:p>
            <text:p>Direzione generale</text:p>
            <text:p>Servizio gestione giuridica del personale regionale</text:p>
          </table:table-cell>
          <table:table-cell office:value-type="string" table:style-name="ce38">
            <text:p>Richiesta di poter prendere visione ed estrarre copia di atti e documenti relativi alla procedura di avviamento a selezione ex art. 16 L. 56/1987 per il Consiglio Regionale del Friuli Venezia Giulia, con particolare riferimento alla prova selettiva svoltasi in data 02/12/2025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trasmesso ad altra amministrazione</text:p>
          </table:table-cell>
          <table:table-cell office:value-type="string" table:style-name="ce39">
            <text:p>Inoltro per competenza<text:s/></text:p>
          </table:table-cell>
          <table:table-cell office:value-type="string" table:style-name="ce35">
            <text:p>17.12.2025</text:p>
          </table:table-cell>
          <table:table-cell office:value-type="string" table:style-name="ce40">
            <text:p>1 giorno</text:p>
          </table:table-cell>
          <table:table-cell table:number-columns-repeated="3" table:style-name="ce39"/>
          <table:table-cell table:style-name="ce35"/>
          <table:table-cell table:number-columns-repeated="5" table:style-name="ce39"/>
          <table:table-cell table:number-columns-repeated="16363" table:style-name="ce15"/>
        </table:table-row>
        <table:table-row table:number-rows-repeated="2" table:style-name="ro3">
          <table:table-cell table:style-name="ce1"/>
          <table:table-cell table:number-columns-repeated="2" table:style-name="ce30"/>
          <table:table-cell table:number-columns-repeated="6" table:style-name="ce1"/>
          <table:table-cell table:number-columns-repeated="3" table:style-name="ce30"/>
          <table:table-cell table:style-name="ce1"/>
          <table:table-cell table:style-name="ce30"/>
          <table:table-cell table:number-columns-repeated="7" table:style-name="ce1"/>
          <table:table-cell table:number-columns-repeated="16363" table:style-name="ce15"/>
        </table:table-row>
        <table:table-row table:number-rows-repeated="11" table:style-name="ro3">
          <table:table-cell table:style-name="ce1"/>
          <table:table-cell table:number-columns-repeated="2" table:style-name="ce30"/>
          <table:table-cell table:number-columns-repeated="6" table:style-name="ce1"/>
          <table:table-cell table:number-columns-repeated="3" table:style-name="ce30"/>
          <table:table-cell table:style-name="ce1"/>
          <table:table-cell table:style-name="ce30"/>
          <table:table-cell table:number-columns-repeated="16370" table:style-name="ce1"/>
        </table:table-row>
        <table:table-row table:number-rows-repeated="36" table:style-name="ro3">
          <table:table-cell table:number-columns-repeated="2"/>
          <table:table-cell table:style-name="ce30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12" table:style-name="ro3">
          <table:table-cell table:number-columns-repeated="2"/>
          <table:table-cell table:style-name="ce31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7" table:style-name="ro3">
          <table:table-cell table:number-columns-repeated="11"/>
          <table:table-cell table:style-name="ce30"/>
          <table:table-cell table:number-columns-repeated="16372"/>
        </table:table-row>
        <table:table-row table:number-rows-repeated="1048505" table:style-name="ro3">
          <table:table-cell table:number-columns-repeated="16384"/>
        </table:table-row>
        <table:named-expressions>
          <table:named-range table:name="Print_Area" table:cell-range-address="ANNO_2025.$A$1:ANNO_2025.$U$4" table:base-cell-address="ANNO_2025.$A$1"/>
          <table:named-expression table:name="Controinteressati" table:expression="of:=[.#REF!]" table:base-cell-address="ANNO_2026.$A$1"/>
          <table:named-expression table:name="esiti" table:expression="of:=[.#REF!]" table:base-cell-address="ANNO_2026.$A$1"/>
          <table:named-expression table:name="esito_ricorso" table:expression="of:=[.#REF!]" table:base-cell-address="ANNO_2026.$A$1"/>
          <table:named-expression table:name="riesame" table:expression="of:=[.#REF!]" table:base-cell-address="ANNO_2026.$A$1"/>
          <table:named-expression table:name="TipoAccesso" table:expression="of:=[.#REF!]" table:base-cell-address="ANNO_2026.$A$1"/>
        </table:named-expressions>
      </table:table>
      <table:table table:name="ANNO_2024" table:style-name="ta3">
        <table:table-column table:style-name="co1" table:default-cell-style-name="ce1"/>
        <table:table-column table:style-name="co2" table:default-cell-style-name="ce30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30"/>
        <table:table-column table:style-name="co10" table:default-cell-style-name="ce30"/>
        <table:table-column table:style-name="co11" table:default-cell-style-name="ce32"/>
        <table:table-column table:style-name="co12" table:default-cell-style-name="ce1"/>
        <table:table-column table:style-name="co13" table:default-cell-style-name="ce30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18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33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33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3">
            <text:p>RICORSO AL DIFENSORE CIVICO REGIONALE</text:p>
          </table:table-cell>
          <table:covered-table-cell/>
          <table:table-cell office:value-type="string" table:number-columns-spanned="2" table:number-rows-spanned="1" table:style-name="ce33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35">
            <text:p>13.02.2024</text:p>
          </table:table-cell>
          <table:table-cell office:value-type="float" office:value="1078" table:style-name="ce36">
            <text:p>1078</text:p>
          </table:table-cell>
          <table:table-cell office:value-type="string" table:style-name="ce37">
            <text:p>generalizzato</text:p>
          </table:table-cell>
          <table:table-cell office:value-type="string" table:style-name="ce38">
            <text:p>Segreteria generale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Spesa, sostenuta nei tre anni 2021-2022-2023, in servizi e attività di formazione in favore dei dipendenti coinvolti nell’attività contrattuale</text:p>
          </table:table-cell>
          <table:table-cell office:value-type="string" table:style-name="ce39">
            <text:p>No</text:p>
          </table:table-cell>
          <table:table-cell office:value-type="string" table:style-name="ce38">
            <text:p>Accoglimento</text:p>
          </table:table-cell>
          <table:table-cell office:value-type="string" table:style-name="ce39">
            <text:p>-</text:p>
          </table:table-cell>
          <table:table-cell office:value-type="string" table:style-name="ce35">
            <text:p>22.02.2024</text:p>
          </table:table-cell>
          <table:table-cell office:value-type="float" office:value="9" table:style-name="ce40">
            <text:p>9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16363" table:style-name="ce15"/>
        </table:table-row>
        <table:table-row table:number-rows-repeated="13" table:style-name="ro3">
          <table:table-cell table:style-name="ce1"/>
          <table:table-cell table:number-columns-repeated="2" table:style-name="ce30"/>
          <table:table-cell table:number-columns-repeated="6" table:style-name="ce1"/>
          <table:table-cell table:number-columns-repeated="3" table:style-name="ce30"/>
          <table:table-cell table:style-name="ce1"/>
          <table:table-cell table:style-name="ce30"/>
          <table:table-cell table:number-columns-repeated="16370" table:style-name="ce1"/>
        </table:table-row>
        <table:table-row table:number-rows-repeated="37" table:style-name="ro3">
          <table:table-cell table:number-columns-repeated="2"/>
          <table:table-cell table:style-name="ce30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11" table:style-name="ro3">
          <table:table-cell table:number-columns-repeated="2"/>
          <table:table-cell table:style-name="ce31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8" table:style-name="ro3">
          <table:table-cell table:number-columns-repeated="11"/>
          <table:table-cell table:style-name="ce30"/>
          <table:table-cell table:number-columns-repeated="16372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ANNO_2024.$A$1:ANNO_2024.$U$5" table:base-cell-address="ANNO_2024.$A$1"/>
          <table:named-expression table:name="Controinteressati" table:expression="of:=[.#REF!]" table:base-cell-address="ANNO_2026.$A$1"/>
          <table:named-expression table:name="esiti" table:expression="of:=[.#REF!]" table:base-cell-address="ANNO_2026.$A$1"/>
          <table:named-expression table:name="esito_ricorso" table:expression="of:=[.#REF!]" table:base-cell-address="ANNO_2026.$A$1"/>
          <table:named-expression table:name="riesame" table:expression="of:=[.#REF!]" table:base-cell-address="ANNO_2026.$A$1"/>
          <table:named-expression table:name="TipoAccesso" table:expression="of:=[.#REF!]" table:base-cell-address="ANNO_2026.$A$1"/>
        </table:named-expressions>
      </table:table>
      <table:table table:name="ANNO_2023" table:style-name="ta4">
        <table:table-column table:style-name="co1" table:default-cell-style-name="ce1"/>
        <table:table-column table:style-name="co2" table:default-cell-style-name="ce30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30"/>
        <table:table-column table:style-name="co10" table:default-cell-style-name="ce30"/>
        <table:table-column table:style-name="co11" table:default-cell-style-name="ce32"/>
        <table:table-column table:style-name="co12" table:default-cell-style-name="ce1"/>
        <table:table-column table:style-name="co13" table:default-cell-style-name="ce30"/>
        <table:table-column table:style-name="co2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18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33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33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3">
            <text:p>RICORSO AL DIFENSORE CIVICO REGIONALE</text:p>
          </table:table-cell>
          <table:covered-table-cell/>
          <table:table-cell office:value-type="string" table:number-columns-spanned="2" table:number-rows-spanned="1" table:style-name="ce33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7">
          <table:table-cell office:value-type="float" office:value="1" table:style-name="ce41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11.03.2023</text:p>
          </table:table-cell>
          <table:table-cell office:value-type="string" table:style-name="ce46">
            <text:p>Inoltro per competenza al Responsabile della trasparenza e della prevenzione della corruzione dell'Amministrazione regionale nonché alla Direzione centrale salute, politiche sociali e disabilità; invio per conoscenza al richiedente.</text:p>
          </table:table-cell>
          <table:table-cell office:value-type="string" table:style-name="ce42">
            <text:p>14.03.2023</text:p>
          </table:table-cell>
          <table:table-cell office:value-type="string" table:style-name="ce46">
            <text:p>Pervenuta copia di un'istanza di accesso civico generalizzato dd. 28.01.2023 indirizzata alla Regione Friuli Venezia Giulia, Direzione sanità<text:s/>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63" table:style-name="ce15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52">
            <text:p>04.07.2023</text:p>
          </table:table-cell>
          <table:table-cell office:value-type="string" table:style-name="ce21">
            <text:p>Inoltro per competenza al Responsabile della trasparenza e della prevenzione della corruzione dell'Amministrazione regionale nonché alla Direzione centrale difesa dell'ambiente, energia e sviluppo sostenibile; invio per conoscenza al richiedente.</text:p>
          </table:table-cell>
          <table:table-cell office:value-type="string" table:style-name="ce52">
            <text:p>06.07.2023</text:p>
          </table:table-cell>
          <table:table-cell office:value-type="string" table:style-name="ce21">
            <text:p>Pervenuta copia di un'istanza di accesso civico generalizzato dd. 31.05.2023 indirizzata alla PEC della Direzione ambiente della Regione Friuli Venezia Giulia<text:s/>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63" table:style-name="ce15"/>
        </table:table-row>
        <table:table-row table:style-name="ro8">
          <table:table-cell office:value-type="float" office:value="3" table:style-name="ce57">
            <text:p>3</text:p>
          </table:table-cell>
          <table:table-cell office:value-type="string" table:style-name="ce58">
            <text:p>29.08.2023</text:p>
          </table:table-cell>
          <table:table-cell office:value-type="float" office:value="5611" table:style-name="ce59">
            <text:p>5611</text:p>
          </table:table-cell>
          <table:table-cell office:value-type="string" table:style-name="ce58">
            <text:p>semplice</text:p>
          </table:table-cell>
          <table:table-cell office:value-type="string" table:style-name="ce60">
            <text:p>Consiglio regionale del Friuli Venezia Giulia - Segreteria generale - Responsabile per la prevenzione della corruzione e la trasparenza</text:p>
          </table:table-cell>
          <table:table-cell office:value-type="string" table:style-name="ce60">
            <text:p>Regione Autonoma Friuli Venezia Giulia - Direzione generale - Responsabile della trasparenza e della prevenzione della corruzione dell'amministrazione regionale</text:p>
          </table:table-cell>
          <table:table-cell office:value-type="string" table:style-name="ce60">
            <text:p>tracce quesiti prove scritte e domande prove orali sottoposte negli ultimi anni ai candidati a concorsi per l'assunzione <text:s/>di referendario, funzionario o istruttore (o equivalente) presso l'amministrazione, con riferimento ad alcune materie in particolare (diritto costituzionale; diritto amministrativo; ordinamento dell'unione europea; diritto e procedura parlamentare; normativa sul pubblico impiego (con particolare riferimento al d.lgs. n. 165/2001 e al dpr 62/2013); reati contro la pubblica amministrazione; contabilità pubblica)</text:p>
          </table:table-cell>
          <table:table-cell office:value-type="string" table:style-name="ce61">
            <text:p>-</text:p>
          </table:table-cell>
          <table:table-cell office:value-type="string" table:style-name="ce60">
            <text:p>trasmesso ad altra amministrazione</text:p>
          </table:table-cell>
          <table:table-cell office:value-type="string" table:style-name="ce61">
            <text:p>Inoltro per competenza al corretto destinatario</text:p>
          </table:table-cell>
          <table:table-cell office:value-type="string" table:style-name="ce58">
            <text:p>12.09.2023</text:p>
          </table:table-cell>
          <table:table-cell office:value-type="float" office:value="14" table:style-name="ce62">
            <text:p>14</text:p>
          </table:table-cell>
          <table:table-cell office:value-type="string" table:style-name="ce61">
            <text:p>nella nota, inviata per conoscenza all'istante, indicato anche il link di rinvio per la consultazione</text:p>
          </table:table-cell>
          <table:table-cell table:style-name="ce63"/>
          <table:table-cell table:style-name="ce61"/>
          <table:table-cell table:style-name="ce63"/>
          <table:table-cell table:style-name="ce61"/>
          <table:table-cell table:style-name="ce64"/>
          <table:table-cell table:style-name="ce65"/>
          <table:table-cell table:style-name="ce66"/>
          <table:table-cell table:style-name="ce67"/>
          <table:table-cell table:number-columns-repeated="16363" table:style-name="ce15"/>
        </table:table-row>
        <table:table-row table:style-name="ro9">
          <table:table-cell office:value-type="float" office:value="4" table:style-name="ce68">
            <text:p>4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21.12.2023</text:p>
          </table:table-cell>
          <table:table-cell office:value-type="string" table:style-name="ce28">
            <text:p>Inoltro per competenza al Responsabile della trasparenza e della prevenzione della corruzione dell'Amministrazione regionale nonché alla Direzione centrale risorse agroalimentari, forestali e ittiche; invio per conoscenza al richiedente.</text:p>
          </table:table-cell>
          <table:table-cell office:value-type="string" table:style-name="ce69">
            <text:p>08.01.2024</text:p>
          </table:table-cell>
          <table:table-cell office:value-type="string" table:style-name="ce28">
            <text:p>Pervenuta copia di un'istanza di accesso civico generalizzato dd. 20.11.2023 <text:s/>riferibile alle competenze degli uffici della Direzione centrale risorse agroalimentari, forestali e ittiche</text:p>
          </table:table-cell>
          <table:table-cell table:style-name="ce70"/>
          <table:table-cell table:style-name="ce71"/>
          <table:table-cell table:style-name="ce70"/>
          <table:table-cell table:style-name="ce72"/>
          <table:table-cell table:number-columns-repeated="16363"/>
        </table:table-row>
        <table:table-row table:number-rows-repeated="10" table:style-name="ro3">
          <table:table-cell table:style-name="ce1"/>
          <table:table-cell table:number-columns-repeated="2" table:style-name="ce30"/>
          <table:table-cell table:number-columns-repeated="6" table:style-name="ce1"/>
          <table:table-cell table:number-columns-repeated="3" table:style-name="ce30"/>
          <table:table-cell table:style-name="ce1"/>
          <table:table-cell table:style-name="ce30"/>
          <table:table-cell table:number-columns-repeated="16370" table:style-name="ce1"/>
        </table:table-row>
        <table:table-row table:number-rows-repeated="40" table:style-name="ro3">
          <table:table-cell table:number-columns-repeated="2"/>
          <table:table-cell table:style-name="ce30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31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11" table:style-name="ro3">
          <table:table-cell table:number-columns-repeated="11"/>
          <table:table-cell table:style-name="ce30"/>
          <table:table-cell table:number-columns-repeated="16372"/>
        </table:table-row>
        <table:table-row table:number-rows-repeated="1048501" table:style-name="ro3">
          <table:table-cell table:number-columns-repeated="16384"/>
        </table:table-row>
        <table:named-expressions>
          <table:named-range table:name="Print_Area" table:cell-range-address="ANNO_2023.$A$1:ANNO_2023.$U$8" table:base-cell-address="ANNO_2023.$A$1"/>
          <table:named-expression table:name="Controinteressati" table:expression="of:=[.#REF!]" table:base-cell-address="ANNO_2026.$A$1"/>
          <table:named-expression table:name="esiti" table:expression="of:=[.#REF!]" table:base-cell-address="ANNO_2026.$A$1"/>
          <table:named-expression table:name="esito_ricorso" table:expression="of:=[.#REF!]" table:base-cell-address="ANNO_2026.$A$1"/>
          <table:named-expression table:name="riesame" table:expression="of:=[.#REF!]" table:base-cell-address="ANNO_2026.$A$1"/>
          <table:named-expression table:name="TipoAccesso" table:expression="of:=[.#REF!]" table:base-cell-address="ANNO_2026.$A$1"/>
        </table:named-expressions>
      </table:table>
      <table:table table:name="ANNO_2022" table:style-name="ta5">
        <table:table-column table:style-name="co1" table:default-cell-style-name="ce1"/>
        <table:table-column table:style-name="co2" table:default-cell-style-name="ce30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9" table:default-cell-style-name="ce30"/>
        <table:table-column table:style-name="co10" table:default-cell-style-name="ce30"/>
        <table:table-column table:style-name="co11" table:default-cell-style-name="ce32"/>
        <table:table-column table:style-name="co24" table:default-cell-style-name="ce1"/>
        <table:table-column table:style-name="co25" table:default-cell-style-name="ce30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29" table:default-cell-style-name="ce1"/>
        <table:table-column table:style-name="co18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33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33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3">
            <text:p>RICORSO AL DIFENSORE CIVICO REGIONALE</text:p>
          </table:table-cell>
          <table:covered-table-cell/>
          <table:table-cell office:value-type="string" table:number-columns-spanned="2" table:number-rows-spanned="1" table:style-name="ce33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10">
          <table:table-cell office:value-type="float" office:value="1" table:style-name="ce41">
            <text:p>1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31.05.2022</text:p>
          </table:table-cell>
          <table:table-cell office:value-type="string" table:style-name="ce13">
            <text:p>Domanda inoltrata per competenza al Responsabile della trasparenza e della prevenzione della corruzione dell'Amministrazione regionale; invio per conoscenza al richiedente.</text:p>
          </table:table-cell>
          <table:table-cell office:value-type="string" table:style-name="ce9">
            <text:p>01.06.2022</text:p>
          </table:table-cell>
          <table:table-cell office:value-type="string" table:style-name="ce13">
            <text:p>La domanda di riesame riguarda un'istanza di accesso civico generalizzato presentata all'Amministrazione regionale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number-columns-repeated="16363" table:style-name="ce15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date" office:date-value="2022-10-19T00:00:00" table:style-name="ce73">
            <text:p>19/10/2022</text:p>
          </table:table-cell>
          <table:table-cell office:value-type="float" office:value="5279" table:style-name="ce74">
            <text:p>5279</text:p>
          </table:table-cell>
          <table:table-cell office:value-type="string" table:style-name="ce75">
            <text:p>generalizzato</text:p>
          </table:table-cell>
          <table:table-cell office:value-type="string" table:style-name="ce20">
            <text:p>Segreteria generale del Consiglio regionale, Servizio giuridico-legislativ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Con riferimento alla legge regionale 6 agosto 2019 n. 14 (Ordinamento delle Aziende territoriali per l'edilizia residenziale, nonché modifiche alla legge regionale 1/2016 in materia di edilizia residenziale pubblica): 1) le relazioni ai sensi dell’articolo 19 comma 2;</text:p>
            <text:p>2) l’indirizzo web a cui sono pubblicate le relazioni e i relativi atti consigliari, ai sensi</text:p>
            <text:p>dell’articolo 19 comma 3.</text:p>
          </table:table-cell>
          <table:table-cell office:value-type="string" table:style-name="ce76">
            <text:p>No</text:p>
          </table:table-cell>
          <table:table-cell office:value-type="string" table:style-name="ce76">
            <text:p>accoglimento</text:p>
          </table:table-cell>
          <table:table-cell office:value-type="string" table:style-name="ce77">
            <text:p>-</text:p>
          </table:table-cell>
          <table:table-cell office:value-type="date" office:date-value="2022-11-14T00:00:00" table:style-name="ce73">
            <text:p>14/11/2022</text:p>
          </table:table-cell>
          <table:table-cell office:value-type="float" office:value="26" table:style-name="ce78">
            <text:p>26</text:p>
          </table:table-cell>
          <table:table-cell office:value-type="string" table:style-name="ce79">
            <text:p>Quanto richiesto è oggetto di pubblicazione sul sito internet consiliare, pertanto sono stati comunicati i relativi link per la consultazione diretta.</text:p>
          </table:table-cell>
          <table:table-cell table:style-name="ce80"/>
          <table:table-cell table:style-name="ce55"/>
          <table:table-cell table:style-name="ce81"/>
          <table:table-cell table:style-name="ce56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63" table:style-name="ce15"/>
        </table:table-row>
        <table:table-row table:style-name="ro12">
          <table:table-cell office:value-type="float" office:value="3" table:style-name="ce23">
            <text:p>3</text:p>
          </table:table-cell>
          <table:table-cell office:value-type="date" office:date-value="2022-10-19T00:00:00" table:style-name="ce82">
            <text:p>19/10/2022</text:p>
          </table:table-cell>
          <table:table-cell office:value-type="float" office:value="5283" table:style-name="ce83">
            <text:p>5283</text:p>
          </table:table-cell>
          <table:table-cell office:value-type="string" table:style-name="ce84">
            <text:p>generalizzato</text:p>
          </table:table-cell>
          <table:table-cell office:value-type="string" table:style-name="ce27">
            <text:p>Segreteria generale del Consiglio regionale, Servizio giuridico-legislativo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Con riferimento alla legge regionale 14 febbraio 2020 n. 1 (Semplifica FVG 2020): 1) La composizione del Comitato permanente alla semplificazione previsto dall’articolo 1 e copia del documento che lo istituisce; 2) I pareri rilasciati dal Comitato, ai sensi dell’articolo 2; 3) Le convocazioni del Comitato ai sensi dell’articolo 3 comma 5; 4) Le relazioni dell’Assessore ai sensi dell’articolo 3 comma 8; 5) I disegni di legge di semplificazione presentati ai sensi dell’articolo 4; 6) I rapporti presentati al Consiglio regionale ai sensi dell’articolo 5 comma 1; 7) I risultati del controllo, valutazione e verifica ai sensi dell’articolo 5 comma 3; 8) L’indirizzo web a cui è possibile accedere al portale unico previsto dall’articolo 8.</text:p>
          </table:table-cell>
          <table:table-cell office:value-type="string" table:style-name="ce28">
            <text:p>No</text:p>
          </table:table-cell>
          <table:table-cell office:value-type="string" table:style-name="ce28">
            <text:p>accoglimento (per la parte di competenza consiliare: punti 5-6-7 dell'istanza)</text:p>
          </table:table-cell>
          <table:table-cell office:value-type="string" table:style-name="ce85">
            <text:p>-</text:p>
          </table:table-cell>
          <table:table-cell office:value-type="date" office:date-value="2022-11-14T00:00:00" table:style-name="ce82">
            <text:p>14/11/2022</text:p>
          </table:table-cell>
          <table:table-cell office:value-type="float" office:value="26" table:style-name="ce29">
            <text:p>26</text:p>
          </table:table-cell>
          <table:table-cell office:value-type="string" table:style-name="ce86">
            <text:p>Per quanto già oggetto di pubblicazione sul sito internet consiliare, sono stati comunicati i relativi link per la consultazione diretta.</text:p>
            <text:p/>
            <text:p/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88"/>
          <table:table-cell table:style-name="ce90"/>
          <table:table-cell table:number-columns-repeated="16363" table:style-name="ce15"/>
        </table:table-row>
        <table:table-row table:number-rows-repeated="11" table:style-name="ro3">
          <table:table-cell table:style-name="ce1"/>
          <table:table-cell table:number-columns-repeated="2" table:style-name="ce30"/>
          <table:table-cell table:number-columns-repeated="6" table:style-name="ce1"/>
          <table:table-cell table:number-columns-repeated="3" table:style-name="ce30"/>
          <table:table-cell table:style-name="ce1"/>
          <table:table-cell table:style-name="ce30"/>
          <table:table-cell table:number-columns-repeated="16370" table:style-name="ce1"/>
        </table:table-row>
        <table:table-row table:number-rows-repeated="39" table:style-name="ro3">
          <table:table-cell table:number-columns-repeated="2"/>
          <table:table-cell table:style-name="ce30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9" table:style-name="ro3">
          <table:table-cell table:number-columns-repeated="2"/>
          <table:table-cell table:style-name="ce31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10" table:style-name="ro3">
          <table:table-cell table:number-columns-repeated="11"/>
          <table:table-cell table:style-name="ce30"/>
          <table:table-cell table:number-columns-repeated="16372"/>
        </table:table-row>
        <table:table-row table:number-rows-repeated="1048502" table:style-name="ro3">
          <table:table-cell table:number-columns-repeated="16384"/>
        </table:table-row>
        <table:named-expressions>
          <table:named-range table:name="Print_Area" table:cell-range-address="ANNO_2022.$A$1:ANNO_2022.$U$7" table:base-cell-address="ANNO_2022.$A$1"/>
          <table:named-expression table:name="Controinteressati" table:expression="of:=[.#REF!]" table:base-cell-address="ANNO_2026.$A$1"/>
          <table:named-expression table:name="esiti" table:expression="of:=[.#REF!]" table:base-cell-address="ANNO_2026.$A$1"/>
          <table:named-expression table:name="esito_ricorso" table:expression="of:=[.#REF!]" table:base-cell-address="ANNO_2026.$A$1"/>
          <table:named-expression table:name="riesame" table:expression="of:=[.#REF!]" table:base-cell-address="ANNO_2026.$A$1"/>
          <table:named-expression table:name="TipoAccesso" table:expression="of:=[.#REF!]" table:base-cell-address="ANNO_2026.$A$1"/>
        </table:named-expressions>
      </table:table>
      <table:table table:name="ANNO_2021" table:style-name="ta6">
        <table:table-column table:style-name="co1" table:default-cell-style-name="ce1"/>
        <table:table-column table:style-name="co2" table:default-cell-style-name="ce30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23" table:default-cell-style-name="ce1"/>
        <table:table-column table:style-name="co31" table:default-cell-style-name="ce30"/>
        <table:table-column table:style-name="co10" table:default-cell-style-name="ce30"/>
        <table:table-column table:style-name="co11" table:default-cell-style-name="ce32"/>
        <table:table-column table:style-name="co12" table:default-cell-style-name="ce1"/>
        <table:table-column table:style-name="co24" table:default-cell-style-name="ce30"/>
        <table:table-column table:style-name="co8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18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33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33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3">
            <text:p>RICORSO AL DIFENSORE CIVICO REGIONALE</text:p>
          </table:table-cell>
          <table:covered-table-cell/>
          <table:table-cell office:value-type="string" table:number-columns-spanned="2" table:number-rows-spanned="1" table:style-name="ce33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13"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table:number-columns-repeated="16363" table:style-name="ce15"/>
        </table:table-row>
        <table:table-row table:number-rows-repeated="13" table:style-name="ro3">
          <table:table-cell table:style-name="ce1"/>
          <table:table-cell table:number-columns-repeated="2" table:style-name="ce30"/>
          <table:table-cell table:number-columns-repeated="6" table:style-name="ce1"/>
          <table:table-cell table:number-columns-repeated="3" table:style-name="ce30"/>
          <table:table-cell table:style-name="ce1"/>
          <table:table-cell table:style-name="ce30"/>
          <table:table-cell table:number-columns-repeated="16370" table:style-name="ce1"/>
        </table:table-row>
        <table:table-row table:number-rows-repeated="37" table:style-name="ro3">
          <table:table-cell table:number-columns-repeated="2"/>
          <table:table-cell table:style-name="ce30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11" table:style-name="ro3">
          <table:table-cell table:number-columns-repeated="2"/>
          <table:table-cell table:style-name="ce31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8" table:style-name="ro3">
          <table:table-cell table:number-columns-repeated="11"/>
          <table:table-cell table:style-name="ce30"/>
          <table:table-cell table:number-columns-repeated="16372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ANNO_2021.$A$1:ANNO_2021.$U$5" table:base-cell-address="ANNO_2021.$A$1"/>
          <table:named-expression table:name="Controinteressati" table:expression="of:=[.#REF!]" table:base-cell-address="ANNO_2026.$A$1"/>
          <table:named-expression table:name="esiti" table:expression="of:=[.#REF!]" table:base-cell-address="ANNO_2026.$A$1"/>
          <table:named-expression table:name="esito_ricorso" table:expression="of:=[.#REF!]" table:base-cell-address="ANNO_2026.$A$1"/>
          <table:named-expression table:name="riesame" table:expression="of:=[.#REF!]" table:base-cell-address="ANNO_2026.$A$1"/>
          <table:named-expression table:name="TipoAccesso" table:expression="of:=[.#REF!]" table:base-cell-address="ANNO_2026.$A$1"/>
        </table:named-expressions>
      </table:table>
      <table:table table:name="ANNO_2020" table:style-name="ta7">
        <table:table-column table:style-name="co1" table:default-cell-style-name="ce1"/>
        <table:table-column table:style-name="co2" table:default-cell-style-name="ce30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0" table:default-cell-style-name="ce1"/>
        <table:table-column table:style-name="co6" table:default-cell-style-name="ce1"/>
        <table:table-column table:style-name="co3" table:default-cell-style-name="ce1"/>
        <table:table-column table:style-name="co31" table:default-cell-style-name="ce30"/>
        <table:table-column table:style-name="co10" table:default-cell-style-name="ce30"/>
        <table:table-column table:style-name="co11" table:default-cell-style-name="ce32"/>
        <table:table-column table:style-name="co12" table:default-cell-style-name="ce1"/>
        <table:table-column table:style-name="co24" table:default-cell-style-name="ce30"/>
        <table:table-column table:style-name="co8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18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33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33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3">
            <text:p>RICORSO AL DIFENSORE CIVICO REGIONALE</text:p>
          </table:table-cell>
          <table:covered-table-cell/>
          <table:table-cell office:value-type="string" table:number-columns-spanned="2" table:number-rows-spanned="1" table:style-name="ce33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6">
          <table:table-cell office:value-type="float" office:value="1" table:style-name="ce41">
            <text:p>1</text:p>
          </table:table-cell>
          <table:table-cell office:value-type="date" office:date-value="2020-10-07T00:00:00" table:style-name="ce42">
            <text:p>07/10/2020</text:p>
          </table:table-cell>
          <table:table-cell office:value-type="float" office:value="4376" table:style-name="ce43">
            <text:p>4376</text:p>
          </table:table-cell>
          <table:table-cell office:value-type="string" table:style-name="ce44">
            <text:p>generalizzato</text:p>
          </table:table-cell>
          <table:table-cell office:value-type="string" table:style-name="ce45">
            <text:p>Segreteria generale del Consiglio regionale</text:p>
          </table:table-cell>
          <table:table-cell office:value-type="string" table:style-name="ce45">
            <text:p>Direzione generale della Regione FVG</text:p>
          </table:table-cell>
          <table:table-cell office:value-type="string" table:style-name="ce45">
            <text:p>Richiesta di copia di delibera regionale relativa a un finanziamento a favore di un istituto statale di istruzione superiore<text:s/>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trasmesso ad altra amministrazione</text:p>
          </table:table-cell>
          <table:table-cell office:value-type="string" table:style-name="ce46">
            <text:p>Inoltro per competenza<text:s/></text:p>
          </table:table-cell>
          <table:table-cell office:value-type="date" office:date-value="2020-10-19T00:00:00" table:style-name="ce42">
            <text:p>19/10/2020</text:p>
          </table:table-cell>
          <table:table-cell office:value-type="float" office:value="12" table:style-name="ce47">
            <text:p>12</text:p>
          </table:table-cell>
          <table:table-cell table:style-name="ce13"/>
          <table:table-cell table:style-name="ce94"/>
          <table:table-cell table:style-name="ce95"/>
          <table:table-cell table:style-name="ce48"/>
          <table:table-cell table:style-name="ce95"/>
          <table:table-cell table:style-name="ce48"/>
          <table:table-cell table:style-name="ce95"/>
          <table:table-cell table:style-name="ce48"/>
          <table:table-cell table:style-name="ce95"/>
          <table:table-cell table:number-columns-repeated="16363" table:style-name="ce15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date" office:date-value="2020-11-09T00:00:00" table:style-name="ce35">
            <text:p>09/11/2020</text:p>
          </table:table-cell>
          <table:table-cell office:value-type="float" office:value="4847" table:style-name="ce36">
            <text:p>4847</text:p>
          </table:table-cell>
          <table:table-cell office:value-type="string" table:style-name="ce37">
            <text:p>generalizzato</text:p>
          </table:table-cell>
          <table:table-cell office:value-type="string" table:style-name="ce38">
            <text:p>Segreteria generale del Consiglio regionale</text:p>
          </table:table-cell>
          <table:table-cell office:value-type="string" table:style-name="ce38">
            <text:p>Segretariato generale</text:p>
            <text:p>Presidenza della Regione</text:p>
            <text:p>Friuli Venezia Giulia</text:p>
            <text:p/>
            <text:p>l’Ufficio relazioni con il pubblico (U.R.P.)</text:p>
            <text:p>della Regione Friuli Venezia Giulia</text:p>
          </table:table-cell>
          <table:table-cell office:value-type="string" table:style-name="ce38">
            <text:p>Richiesta di dati e informazioni su case rifugio e centri antiviolenza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trasmesso ad altra amministrazione</text:p>
          </table:table-cell>
          <table:table-cell office:value-type="string" table:style-name="ce39">
            <text:p>Inoltro per competenza al corretto destinatario</text:p>
          </table:table-cell>
          <table:table-cell office:value-type="date" office:date-value="2020-11-17T00:00:00" table:style-name="ce35">
            <text:p>17/11/2020</text:p>
          </table:table-cell>
          <table:table-cell office:value-type="float" office:value="8" table:style-name="ce40">
            <text:p>8</text:p>
          </table:table-cell>
          <table:table-cell table:style-name="ce39"/>
          <table:table-cell table:style-name="ce96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style-name="ce98"/>
          <table:table-cell table:style-name="ce97"/>
          <table:table-cell table:number-columns-repeated="16363" table:style-name="ce15"/>
        </table:table-row>
        <table:table-row table:number-rows-repeated="12" table:style-name="ro3">
          <table:table-cell table:style-name="ce1"/>
          <table:table-cell table:number-columns-repeated="2" table:style-name="ce30"/>
          <table:table-cell table:number-columns-repeated="6" table:style-name="ce1"/>
          <table:table-cell table:number-columns-repeated="3" table:style-name="ce30"/>
          <table:table-cell table:style-name="ce1"/>
          <table:table-cell table:style-name="ce30"/>
          <table:table-cell table:number-columns-repeated="16370" table:style-name="ce1"/>
        </table:table-row>
        <table:table-row table:number-rows-repeated="38" table:style-name="ro3">
          <table:table-cell table:number-columns-repeated="2"/>
          <table:table-cell table:style-name="ce30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10" table:style-name="ro3">
          <table:table-cell table:number-columns-repeated="2"/>
          <table:table-cell table:style-name="ce31"/>
          <table:table-cell table:number-columns-repeated="6" table:style-name="ce1"/>
          <table:table-cell table:number-columns-repeated="3" table:style-name="ce30"/>
          <table:table-cell table:number-columns-repeated="16372"/>
        </table:table-row>
        <table:table-row table:number-rows-repeated="9" table:style-name="ro3">
          <table:table-cell table:number-columns-repeated="11"/>
          <table:table-cell table:style-name="ce30"/>
          <table:table-cell table:number-columns-repeated="16372"/>
        </table:table-row>
        <table:table-row table:style-name="ro3">
          <table:table-cell table:number-columns-repeated="11"/>
          <table:table-cell table:style-name="ce32"/>
          <table:table-cell table:number-columns-repeated="16372"/>
        </table:table-row>
        <table:table-row table:number-rows-repeated="1048502" table:style-name="ro4">
          <table:table-cell table:number-columns-repeated="16384"/>
        </table:table-row>
        <table:named-expressions>
          <table:named-range table:name="Print_Area" table:cell-range-address="ANNO_2020.$A$1:ANNO_2020.$U$6" table:base-cell-address="ANNO_2020.$A$1"/>
          <table:named-expression table:name="Controinteressati" table:expression="of:=[.#REF!]" table:base-cell-address="ANNO_2026.$A$1"/>
          <table:named-expression table:name="esiti" table:expression="of:=[.#REF!]" table:base-cell-address="ANNO_2026.$A$1"/>
          <table:named-expression table:name="esito_ricorso" table:expression="of:=[.#REF!]" table:base-cell-address="ANNO_2026.$A$1"/>
          <table:named-expression table:name="riesame" table:expression="of:=[.#REF!]" table:base-cell-address="ANNO_2026.$A$1"/>
          <table:named-expression table:name="TipoAccesso" table:expression="of:=[.#REF!]" table:base-cell-address="ANNO_2026.$A$1"/>
        </table:named-expressions>
      </table:table>
      <table:named-expressions>
        <table:named-expression table:name="Controinteressati" table:expression="of:=[.#REF!]" table:base-cell-address="ANNO_2026.$A$1"/>
        <table:named-expression table:name="esiti" table:expression="of:=[.#REF!]" table:base-cell-address="ANNO_2026.$A$1"/>
        <table:named-expression table:name="esito_ricorso" table:expression="of:=[.#REF!]" table:base-cell-address="ANNO_2026.$A$1"/>
        <table:named-expression table:name="riesame" table:expression="of:=[.#REF!]" table:base-cell-address="ANNO_2026.$A$1"/>
        <table:named-expression table:name="TipoAccesso" table:expression="of:=[.#REF!]" table:base-cell-address="ANNO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1496062992126in" fo:margin-right="0.31496062992126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511811023622047in" fo:margin-bottom="0.31496062992126in" fo:margin-left="0.31496062992126in" fo:margin-right="0.31496062992126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T4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T6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NSIGLIO</text:span><text:span text:style-name="T1"> </text:span><text:span text:style-name="T1">REGIONALE</text:span><text:span text:style-name="T1"> </text:span><text:span text:style-name="T1">DEL</text:span><text:span text:style-name="T1"> </text:span><text:span text:style-name="T1">FRIULI</text:span><text:span text:style-name="T1"> </text:span><text:span text:style-name="T1">VENEZIA</text:span><text:span text:style-name="T1"> </text:span><text:span text:style-name="T1">GIULIA</text:span></text:p>
        <text:p><text:span text:style-name="T1">REGISTRO</text:span><text:span text:style-name="T1"> </text:span><text:span text:style-name="T1">DEGLI</text:span><text:span text:style-name="T1"> </text:span><text:span text:style-name="T1">ACCESSI</text:span><text:span text:style-name="T1"> </text:span><text:span text:style-name="T1">CIVICI</text:span><text:span text:style-name="T1"> </text:span><text:span text:style-name="T1">-</text:span><text:span text:style-name="T1"> </text:span><text:span text:style-name="T1">ANNO</text:span><text:span text:style-name="T1"> </text:span><text:span text:style-name="T1">2026</text:span></text:p>
      </style:header>
      <style:header-left style:display="false"/>
      <style:header-first/>
      <style:footer>
        <text:p><text:page-number>1</text:page-number><text:s/>di<text:s/><text:page-count>99</text:page-count></text:p>
      </style:footer>
      <style:footer-left style:display="false"/>
      <style:footer-first/>
    </style:master-page>
    <style:master-page style:name="mp2" style:page-layout-name="pm1">
      <style:header>
        <text:p><text:span text:style-name="T2">CONSIGLIO</text:span><text:span text:style-name="T2"> </text:span><text:span text:style-name="T2">REGIONALE</text:span><text:span text:style-name="T2"> </text:span><text:span text:style-name="T2">DEL</text:span><text:span text:style-name="T2"> </text:span><text:span text:style-name="T2">FRIULI</text:span><text:span text:style-name="T2"> </text:span><text:span text:style-name="T2">VENEZIA</text:span><text:span text:style-name="T2"> </text:span><text:span text:style-name="T2">GIULIA</text:span></text:p>
        <text:p><text:span text:style-name="T2">REGISTRO</text:span><text:span text:style-name="T2"> </text:span><text:span text:style-name="T2">DEGLI</text:span><text:span text:style-name="T2"> </text:span><text:span text:style-name="T2">ACCESSI</text:span><text:span text:style-name="T2"> </text:span><text:span text:style-name="T2">CIVICI</text:span><text:span text:style-name="T2"> </text:span><text:span text:style-name="T2">-</text:span><text:span text:style-name="T2"> </text:span><text:span text:style-name="T2">ANNO</text:span><text:span text:style-name="T2"> </text:span><text:span text:style-name="T2">2025</text:span></text:p>
      </style:header>
      <style:header-left style:display="false"/>
      <style:header-first/>
      <style:footer>
        <text:p><text:page-number>1</text:page-number><text:s/>di<text:s/><text:page-count>99</text:page-count></text:p>
      </style:footer>
      <style:footer-left style:display="false"/>
      <style:footer-first/>
    </style:master-page>
    <style:master-page style:name="mp3" style:page-layout-name="pm1">
      <style:header>
        <text:p><text:span text:style-name="T3">CONSIGLIO</text:span><text:span text:style-name="T3"> </text:span><text:span text:style-name="T3">REGIONALE</text:span><text:span text:style-name="T3"> </text:span><text:span text:style-name="T3">DEL</text:span><text:span text:style-name="T3"> </text:span><text:span text:style-name="T3">FRIULI</text:span><text:span text:style-name="T3"> </text:span><text:span text:style-name="T3">VENEZIA</text:span><text:span text:style-name="T3"> </text:span><text:span text:style-name="T3">GIULIA</text:span></text:p>
        <text:p><text:span text:style-name="T3">REGISTRO</text:span><text:span text:style-name="T3"> </text:span><text:span text:style-name="T3">DEGLI</text:span><text:span text:style-name="T3"> </text:span><text:span text:style-name="T3">ACCESSI</text:span><text:span text:style-name="T3"> </text:span><text:span text:style-name="T3">CIVICI</text:span><text:span text:style-name="T3"> </text:span><text:span text:style-name="T3">-</text:span><text:span text:style-name="T3"> </text:span><text:span text:style-name="T3">ANNO</text:span><text:span text:style-name="T3"> </text:span><text:span text:style-name="T3">2024</text:span></text:p>
      </style:header>
      <style:header-left style:display="false"/>
      <style:header-first/>
      <style:footer>
        <text:p><text:page-number>1</text:page-number><text:s/>di<text:s/><text:page-count>99</text:page-count></text:p>
      </style:footer>
      <style:footer-left style:display="false"/>
      <style:footer-first/>
    </style:master-page>
    <style:master-page style:name="mp4" style:page-layout-name="pm1">
      <style:header>
        <text:p><text:span text:style-name="T4">CONSIGLIO</text:span><text:span text:style-name="T4"> </text:span><text:span text:style-name="T4">REGIONALE</text:span><text:span text:style-name="T4"> </text:span><text:span text:style-name="T4">DEL</text:span><text:span text:style-name="T4"> </text:span><text:span text:style-name="T4">FRIULI</text:span><text:span text:style-name="T4"> </text:span><text:span text:style-name="T4">VENEZIA</text:span><text:span text:style-name="T4"> </text:span><text:span text:style-name="T4">GIULIA</text:span></text:p>
        <text:p><text:span text:style-name="T4">REGISTRO</text:span><text:span text:style-name="T4"> </text:span><text:span text:style-name="T4">DEGLI</text:span><text:span text:style-name="T4"> </text:span><text:span text:style-name="T4">ACCESSI</text:span><text:span text:style-name="T4"> </text:span><text:span text:style-name="T4">CIVICI</text:span><text:span text:style-name="T4"> </text:span><text:span text:style-name="T4">-</text:span><text:span text:style-name="T4"> </text:span><text:span text:style-name="T4">ANNO</text:span><text:span text:style-name="T4"> </text:span><text:span text:style-name="T4">2023</text:span></text:p>
      </style:header>
      <style:header-left style:display="false"/>
      <style:header-first/>
      <style:footer>
        <text:p><text:page-number>1</text:page-number><text:s/>di<text:s/><text:page-count>99</text:page-count></text:p>
      </style:footer>
      <style:footer-left style:display="false"/>
      <style:footer-first/>
    </style:master-page>
    <style:master-page style:name="mp5" style:page-layout-name="pm1">
      <style:header>
        <text:p><text:span text:style-name="T5">CONSIGLIO</text:span><text:span text:style-name="T5"> </text:span><text:span text:style-name="T5">REGIONALE</text:span><text:span text:style-name="T5"> </text:span><text:span text:style-name="T5">DEL</text:span><text:span text:style-name="T5"> </text:span><text:span text:style-name="T5">FRIULI</text:span><text:span text:style-name="T5"> </text:span><text:span text:style-name="T5">VENEZIA</text:span><text:span text:style-name="T5"> </text:span><text:span text:style-name="T5">GIULIA</text:span></text:p>
        <text:p><text:span text:style-name="T5">REGISTRO</text:span><text:span text:style-name="T5"> </text:span><text:span text:style-name="T5">DEGLI</text:span><text:span text:style-name="T5"> </text:span><text:span text:style-name="T5">ACCESSI</text:span><text:span text:style-name="T5"> </text:span><text:span text:style-name="T5">CIVICI</text:span><text:span text:style-name="T5"> </text:span><text:span text:style-name="T5">-</text:span><text:span text:style-name="T5"> </text:span><text:span text:style-name="T5">ANNO</text:span><text:span text:style-name="T5"> </text:span><text:span text:style-name="T5">2022</text:span></text:p>
      </style:header>
      <style:header-left style:display="false"/>
      <style:header-first/>
      <style:footer>
        <text:p><text:page-number>1</text:page-number><text:s/>di<text:s/><text:page-count>99</text:page-count></text:p>
      </style:footer>
      <style:footer-left style:display="false"/>
      <style:footer-first/>
    </style:master-page>
    <style:master-page style:name="mp6" style:page-layout-name="pm2">
      <style:header>
        <text:p><text:span text:style-name="T6">CONSIGLIO</text:span><text:span text:style-name="T6"> </text:span><text:span text:style-name="T6">REGIONALE</text:span><text:span text:style-name="T6"> </text:span><text:span text:style-name="T6">DEL</text:span><text:span text:style-name="T6"> </text:span><text:span text:style-name="T6">FRIULI</text:span><text:span text:style-name="T6"> </text:span><text:span text:style-name="T6">VENEZIA</text:span><text:span text:style-name="T6"> </text:span><text:span text:style-name="T6">GIULIA</text:span></text:p>
        <text:p><text:span text:style-name="T6">REGISTRO</text:span><text:span text:style-name="T6"> </text:span><text:span text:style-name="T6">DEGLI</text:span><text:span text:style-name="T6"> </text:span><text:span text:style-name="T6">ACCESSI</text:span><text:span text:style-name="T6"> </text:span><text:span text:style-name="T6">CIVICI</text:span><text:span text:style-name="T6"> </text:span><text:span text:style-name="T6">-</text:span><text:span text:style-name="T6"> </text:span><text:span text:style-name="T6">ANNO</text:span><text:span text:style-name="T6"> </text:span><text:span text:style-name="T6">2021</text:span></text:p>
      </style:header>
      <style:header-left style:display="false"/>
      <style:header-first/>
      <style:footer>
        <text:p><text:page-number>1</text:page-number><text:s/>di<text:s/><text:page-count>99</text:page-count></text:p>
      </style:footer>
      <style:footer-left style:display="false"/>
      <style:footer-first/>
    </style:master-page>
    <style:master-page style:name="mp7" style:page-layout-name="pm2">
      <style:header>
        <text:p><text:span text:style-name="T7">CONSIGLIO</text:span><text:span text:style-name="T7"> </text:span><text:span text:style-name="T7">REGIONALE</text:span><text:span text:style-name="T7"> </text:span><text:span text:style-name="T7">DEL</text:span><text:span text:style-name="T7"> </text:span><text:span text:style-name="T7">FRIULI</text:span><text:span text:style-name="T7"> </text:span><text:span text:style-name="T7">VENEZIA</text:span><text:span text:style-name="T7"> </text:span><text:span text:style-name="T7">GIULIA</text:span></text:p>
        <text:p><text:span text:style-name="T7">REGISTRO</text:span><text:span text:style-name="T7"> </text:span><text:span text:style-name="T7">DEGLI</text:span><text:span text:style-name="T7"> </text:span><text:span text:style-name="T7">ACCESSI</text:span><text:span text:style-name="T7"> </text:span><text:span text:style-name="T7">CIVICI</text:span><text:span text:style-name="T7"> </text:span><text:span text:style-name="T7">-</text:span><text:span text:style-name="T7"> </text:span><text:span text:style-name="T7">ANNO</text:span><text:span text:style-name="T7"> </text:span><text:span text:style-name="T7">2020</text:span></text:p>
      </style:header>
      <style:header-left style:display="false"/>
      <style:header-first/>
      <style:footer>
        <text:p>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>Posru Deana</dc:creator>
    <meta:creation-date>2018-03-13T10:25:38Z</meta:creation-date>
    <dc:date>2025-12-31T12:27:24Z</dc:date>
    <meta:print-date>2025-12-31T12:27:06Z</meta:print-date>
  </office:meta>
</office:document-meta>
</file>