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wrap-option="wrap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29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2pt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2pt solid #000000" fo:border-right="none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6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84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86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wrap-option="wrap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automatic" fo:wrap-option="wrap"/>
    </style:style>
    <style:style style:name="ce93" style:family="table-cell" style:parent-style-name="Default" style:data-style-name="N19">
      <style:table-cell-properties fo:border="2pt solid #000000" style:vertical-align="automatic" fo:wrap-option="wrap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5.672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73616666666667cm"/>
    </style:style>
    <style:style style:name="co18" style:family="table-column">
      <style:table-column-properties fo:break-before="auto" style:column-width="6.011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3.85233333333333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3.47133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7201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6.90033333333333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5.207cm"/>
    </style:style>
    <style:style style:name="co31" style:family="table-column">
      <style:table-column-properties fo:break-before="auto" style:column-width="9.44033333333333cm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4.593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.2pt" style:use-optimal-row-height="true" fo:break-before="auto"/>
    </style:style>
    <style:style style:name="ro6" style:family="table-row">
      <style:table-row-properties style:row-height="223.2pt" style:use-optimal-row-height="false" fo:break-before="auto"/>
    </style:style>
    <style:style style:name="ro7" style:family="table-row">
      <style:table-row-properties style:row-height="264.6pt" style:use-optimal-row-height="false" fo:break-before="auto"/>
    </style:style>
    <style:style style:name="ro8" style:family="table-row">
      <style:table-row-properties style:row-height="173.4pt" style:use-optimal-row-height="tru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226.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2.6pt" style:use-optimal-row-height="true" fo:break-before="auto"/>
    </style:style>
    <style:style style:name="ro14" style:family="table-row">
      <style:table-row-properties style:row-height="11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13" table:default-cell-style-name="ce1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98">
            <text:p>…</text:p>
          </table:table-cell>
          <table:table-cell table:style-name="ce64"/>
          <table:table-cell table:style-name="ce99"/>
          <table:table-cell table:style-name="ce60"/>
          <table:table-cell table:number-columns-repeated="3" table:style-name="ce62"/>
          <table:table-cell table:style-name="ce61"/>
          <table:table-cell table:style-name="ce62"/>
          <table:table-cell table:style-name="ce61"/>
          <table:table-cell table:style-name="ce64"/>
          <table:table-cell table:style-name="ce63"/>
          <table:table-cell table:number-columns-repeated="3" table:style-name="ce61"/>
          <table:table-cell table:style-name="ce64"/>
          <table:table-cell table:number-columns-repeated="5" table:style-name="ce61"/>
          <table:table-cell table:number-columns-repeated="16363" table:style-name="ce15"/>
        </table:table-row>
        <table:table-row table:style-name="ro3"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2"/>
          <table:table-cell table:style-name="ce37"/>
          <table:table-cell table:number-columns-repeated="3" table:style-name="ce36"/>
          <table:table-cell table:style-name="ce32"/>
          <table:table-cell table:number-columns-repeated="5" table:style-name="ce36"/>
          <table:table-cell table:number-columns-repeated="16363" table:style-name="ce15"/>
        </table:table-row>
        <table:table-row table:style-name="ro4">
          <table:table-cell office:value-type="string" table:style-name="ce74">
            <text:p>…</text:p>
          </table:table-cell>
          <table:table-cell table:style-name="ce100"/>
          <table:table-cell table:style-name="ce101"/>
          <table:table-cell table:style-name="ce102"/>
          <table:table-cell table:number-columns-repeated="3" table:style-name="ce78"/>
          <table:table-cell table:style-name="ce56"/>
          <table:table-cell table:style-name="ce78"/>
          <table:table-cell table:style-name="ce56"/>
          <table:table-cell table:style-name="ce100"/>
          <table:table-cell table:style-name="ce80"/>
          <table:table-cell table:number-columns-repeated="3" table:style-name="ce56"/>
          <table:table-cell table:style-name="ce100"/>
          <table:table-cell table:number-columns-repeated="5" table:style-name="ce56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ANNO_2025.$A$1:ANNO_2025.$U$6" table:base-cell-address="ANNO_2025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4" table:style-name="ta2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13" table:default-cell-style-name="ce1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13.02.2024</text:p>
          </table:table-cell>
          <table:table-cell office:value-type="float" office:value="1078" table:style-name="ce10">
            <text:p>1078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pesa, sostenuta nei tre anni 2021-2022-2023, in servizi e attività di formazione in favore dei dipendenti coinvolti nell’attività contrattuale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22.02.2024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NNO_2024.$A$1:ANNO_2024.$U$5" table:base-cell-address="ANNO_2024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3" table:style-name="ta3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13" table:default-cell-style-name="ce1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1.03.2023</text:p>
          </table:table-cell>
          <table:table-cell office:value-type="string" table:style-name="ce25">
            <text:p>Inoltro per competenza al Responsabile della trasparenza e della prevenzione della corruzione dell'Amministrazione regionale nonché alla Direzione centrale salute, politiche sociali e disabilità; invio per conoscenza al richiedente.</text:p>
          </table:table-cell>
          <table:table-cell office:value-type="string" table:style-name="ce21">
            <text:p>14.03.2023</text:p>
          </table:table-cell>
          <table:table-cell office:value-type="string" table:style-name="ce25">
            <text:p>Pervenuta copia di un'istanza di accesso civico generalizzato dd. 28.01.2023 indirizzata alla Regione Friuli Venezia Giulia, Direzione sanità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63" table:style-name="ce15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04.07.2023</text:p>
          </table:table-cell>
          <table:table-cell office:value-type="string" table:style-name="ce36">
            <text:p>Inoltro per competenza al Responsabile della trasparenza e della prevenzione della corruzione dell'Amministrazione regionale nonché alla Direzione centrale difesa dell'ambiente, energia e sviluppo sostenibile; invio per conoscenza al richiedente.</text:p>
          </table:table-cell>
          <table:table-cell office:value-type="string" table:style-name="ce38">
            <text:p>06.07.2023</text:p>
          </table:table-cell>
          <table:table-cell office:value-type="string" table:style-name="ce36">
            <text:p>Pervenuta copia di un'istanza di accesso civico generalizzato dd. 31.05.2023 indirizzata alla PEC della Direzione ambiente della Regione Friuli Venezia Giulia<text:s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5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44">
            <text:p>29.08.2023</text:p>
          </table:table-cell>
          <table:table-cell office:value-type="float" office:value="5611" table:style-name="ce45">
            <text:p>5611</text:p>
          </table:table-cell>
          <table:table-cell office:value-type="string" table:style-name="ce44">
            <text:p>semplice</text:p>
          </table:table-cell>
          <table:table-cell office:value-type="string" table:style-name="ce46">
            <text:p>Consiglio regionale del Friuli Venezia Giulia - Segreteria generale - Responsabile per la prevenzione della corruzione e la trasparenza</text:p>
          </table:table-cell>
          <table:table-cell office:value-type="string" table:style-name="ce46">
            <text:p>Regione Autonoma Friuli Venezia Giulia - Direzione generale - Responsabile della trasparenza e della prevenzione della corruzione dell'amministrazione regionale</text:p>
          </table:table-cell>
          <table:table-cell office:value-type="string" table:style-name="ce46">
            <text:p>tracce quesiti prove scritte e domande prove orali sottoposte negli ultimi anni ai candidati a concorsi per l'assunzione <text:s/>di referendario, funzionario o istruttore (o equivalente) presso l'amministrazione, con riferimento ad alcune materie in particolare (diritto costituzionale; diritto amministrativo; ordinamento dell'unione europea; diritto e procedura parlamentare; normativa sul pubblico impiego (con particolare riferimento al d.lgs. n. 165/2001 e al dpr 62/2013); reati contro la pubblica amministrazione; contabilità pubblica)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trasmesso ad altra amministrazione</text:p>
          </table:table-cell>
          <table:table-cell office:value-type="string" table:style-name="ce47">
            <text:p>Inoltro per competenza al corretto destinatario</text:p>
          </table:table-cell>
          <table:table-cell office:value-type="string" table:style-name="ce44">
            <text:p>12.09.2023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nella nota, inviata per conoscenza all'istante, indicato anche il link di rinvio per la consultazione</text:p>
          </table:table-cell>
          <table:table-cell table:style-name="ce49"/>
          <table:table-cell table:style-name="ce47"/>
          <table:table-cell table:style-name="ce49"/>
          <table:table-cell table:style-name="ce4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63" table:style-name="ce15"/>
        </table:table-row>
        <table:table-row table:style-name="ro8">
          <table:table-cell office:value-type="float" office:value="4" table:style-name="ce54">
            <text:p>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1.12.2023</text:p>
          </table:table-cell>
          <table:table-cell office:value-type="string" table:style-name="ce56">
            <text:p>Inoltro per competenza al Responsabile della trasparenza e della prevenzione della corruzione dell'Amministrazione regionale nonché alla Direzione centrale risorse agroalimentari, forestali e ittiche; invio per conoscenza al richiedente.</text:p>
          </table:table-cell>
          <table:table-cell office:value-type="string" table:style-name="ce55">
            <text:p>08.01.2024</text:p>
          </table:table-cell>
          <table:table-cell office:value-type="string" table:style-name="ce56">
            <text:p>Pervenuta copia di un'istanza di accesso civico generalizzato dd. 20.11.2023 <text:s/>riferibile alle competenze degli uffici della Direzione centrale risorse agroalimentari, forestali e ittiche</text:p>
          </table:table-cell>
          <table:table-cell table:style-name="ce57"/>
          <table:table-cell table:style-name="ce58"/>
          <table:table-cell table:style-name="ce57"/>
          <table:table-cell table:style-name="ce59"/>
          <table:table-cell table:number-columns-repeated="16363"/>
        </table:table-row>
        <table:table-row table:number-rows-repeated="10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40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1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ANNO_2023.$A$1:ANNO_2023.$U$8" table:base-cell-address="ANNO_2023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2" table:style-name="ta4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24" table:default-cell-style-name="ce1"/>
        <table:table-column table:style-name="co25" table:default-cell-style-name="ce16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31.05.2022</text:p>
          </table:table-cell>
          <table:table-cell office:value-type="string" table:style-name="ce61">
            <text:p>Domanda inoltrata per competenza al Responsabile della trasparenza e della prevenzione della corruzione dell'Amministrazione regionale; invio per conoscenza al richiedente.</text:p>
          </table:table-cell>
          <table:table-cell office:value-type="string" table:style-name="ce64">
            <text:p>01.06.2022</text:p>
          </table:table-cell>
          <table:table-cell office:value-type="string" table:style-name="ce61">
            <text:p>La domanda di riesame riguarda un'istanza di accesso civico generalizzato presentata all'Amministrazione regional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63" table:style-name="ce15"/>
        </table:table-row>
        <table:table-row table:style-name="ro10">
          <table:table-cell office:value-type="float" office:value="2" table:style-name="ce31">
            <text:p>2</text:p>
          </table:table-cell>
          <table:table-cell office:value-type="date" office:date-value="2022-10-19T00:00:00" table:style-name="ce65">
            <text:p>19/10/2022</text:p>
          </table:table-cell>
          <table:table-cell office:value-type="float" office:value="5279" table:style-name="ce66">
            <text:p>5279</text:p>
          </table:table-cell>
          <table:table-cell office:value-type="string" table:style-name="ce67">
            <text:p>generalizzato</text:p>
          </table:table-cell>
          <table:table-cell office:value-type="string" table:style-name="ce35">
            <text:p>Segreteria generale del Consiglio regionale, Servizio giuridico-legislativ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Con riferimento alla legge regionale 6 agosto 2019 n. 14 (Ordinamento delle Aziende territoriali per l'edilizia residenziale, nonché modifiche alla legge regionale 1/2016 in materia di edilizia residenziale pubblica): 1) le relazioni ai sensi dell’articolo 19 comma 2;</text:p>
            <text:p>2) l’indirizzo web a cui sono pubblicate le relazioni e i relativi atti consigliari, ai sensi</text:p>
            <text:p>dell’articolo 19 comma 3.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accoglimento</text:p>
          </table:table-cell>
          <table:table-cell office:value-type="string" table:style-name="ce69">
            <text:p>-</text:p>
          </table:table-cell>
          <table:table-cell office:value-type="date" office:date-value="2022-11-14T00:00:00" table:style-name="ce65">
            <text:p>14/11/2022</text:p>
          </table:table-cell>
          <table:table-cell office:value-type="float" office:value="26" table:style-name="ce70">
            <text:p>26</text:p>
          </table:table-cell>
          <table:table-cell office:value-type="string" table:style-name="ce71">
            <text:p>Quanto richiesto è oggetto di pubblicazione sul sito internet consiliare, pertanto sono stati comunicati i relativi link per la consultazione diretta.</text:p>
          </table:table-cell>
          <table:table-cell table:style-name="ce72"/>
          <table:table-cell table:style-name="ce41"/>
          <table:table-cell table:style-name="ce73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5"/>
        </table:table-row>
        <table:table-row table:style-name="ro11">
          <table:table-cell office:value-type="float" office:value="3" table:style-name="ce74">
            <text:p>3</text:p>
          </table:table-cell>
          <table:table-cell office:value-type="date" office:date-value="2022-10-19T00:00:00" table:style-name="ce75">
            <text:p>19/10/2022</text:p>
          </table:table-cell>
          <table:table-cell office:value-type="float" office:value="5283" table:style-name="ce76">
            <text:p>5283</text:p>
          </table:table-cell>
          <table:table-cell office:value-type="string" table:style-name="ce77">
            <text:p>generalizzato</text:p>
          </table:table-cell>
          <table:table-cell office:value-type="string" table:style-name="ce78">
            <text:p>Segreteria generale del Consiglio regionale, Servizio giuridico-legislativo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Con riferimento alla legge regionale 14 febbraio 2020 n. 1 (Semplifica FVG 2020): 1) La composizione del Comitato permanente alla semplificazione previsto dall’articolo 1 e copia del documento che lo istituisce; 2) I pareri rilasciati dal Comitato, ai sensi dell’articolo 2; 3) Le convocazioni del Comitato ai sensi dell’articolo 3 comma 5; 4) Le relazioni dell’Assessore ai sensi dell’articolo 3 comma 8; 5) I disegni di legge di semplificazione presentati ai sensi dell’articolo 4; 6) I rapporti presentati al Consiglio regionale ai sensi dell’articolo 5 comma 1; 7) I risultati del controllo, valutazione e verifica ai sensi dell’articolo 5 comma 3; 8) L’indirizzo web a cui è possibile accedere al portale unico previsto dall’articolo 8.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accoglimento (per la parte di competenza consiliare: punti 5-6-7 dell'istanza)</text:p>
          </table:table-cell>
          <table:table-cell office:value-type="string" table:style-name="ce79">
            <text:p>-</text:p>
          </table:table-cell>
          <table:table-cell office:value-type="date" office:date-value="2022-11-14T00:00:00" table:style-name="ce75">
            <text:p>14/11/2022</text:p>
          </table:table-cell>
          <table:table-cell office:value-type="float" office:value="26" table:style-name="ce80">
            <text:p>26</text:p>
          </table:table-cell>
          <table:table-cell office:value-type="string" table:style-name="ce81">
            <text:p>Per quanto già oggetto di pubblicazione sul sito internet consiliare, sono stati comunicati i relativi link per la consultazione diretta.</text:p>
            <text:p/>
            <text:p/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3"/>
          <table:table-cell table:style-name="ce85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ANNO_2022.$A$1:ANNO_2022.$U$7" table:base-cell-address="ANNO_2022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1" table:style-name="ta5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3" table:default-cell-style-name="ce1"/>
        <table:table-column table:style-name="co31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24" table:default-cell-style-name="ce16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2"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NNO_2021.$A$1:ANNO_2021.$U$5" table:base-cell-address="ANNO_2021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20" table:style-name="ta6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" table:default-cell-style-name="ce1"/>
        <table:table-column table:style-name="co31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24" table:default-cell-style-name="ce16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date" office:date-value="2020-10-07T00:00:00" table:style-name="ce21">
            <text:p>07/10/2020</text:p>
          </table:table-cell>
          <table:table-cell office:value-type="float" office:value="4376" table:style-name="ce22">
            <text:p>4376</text:p>
          </table:table-cell>
          <table:table-cell office:value-type="string" table:style-name="ce23">
            <text:p>generalizzato</text:p>
          </table:table-cell>
          <table:table-cell office:value-type="string" table:style-name="ce24">
            <text:p>Segreteria generale del Consiglio regionale</text:p>
          </table:table-cell>
          <table:table-cell office:value-type="string" table:style-name="ce24">
            <text:p>Direzione generale della Regione FVG</text:p>
          </table:table-cell>
          <table:table-cell office:value-type="string" table:style-name="ce24">
            <text:p>Richiesta di copia di delibera regionale relativa a un finanziamento a favore di un istituto statale di istruzione superiore<text:s/>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trasmesso ad altra amministrazione</text:p>
          </table:table-cell>
          <table:table-cell office:value-type="string" table:style-name="ce25">
            <text:p>Inoltro per competenza<text:s/></text:p>
          </table:table-cell>
          <table:table-cell office:value-type="date" office:date-value="2020-10-19T00:00:00" table:style-name="ce21">
            <text:p>19/10/2020</text:p>
          </table:table-cell>
          <table:table-cell office:value-type="float" office:value="12" table:style-name="ce26">
            <text:p>12</text:p>
          </table:table-cell>
          <table:table-cell table:style-name="ce61"/>
          <table:table-cell table:style-name="ce89"/>
          <table:table-cell table:style-name="ce90"/>
          <table:table-cell table:style-name="ce27"/>
          <table:table-cell table:style-name="ce90"/>
          <table:table-cell table:style-name="ce27"/>
          <table:table-cell table:style-name="ce90"/>
          <table:table-cell table:style-name="ce27"/>
          <table:table-cell table:style-name="ce90"/>
          <table:table-cell table:number-columns-repeated="16363" table:style-name="ce15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847" table:style-name="ce10">
            <text:p>4847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 del Consiglio regionale</text:p>
          </table:table-cell>
          <table:table-cell office:value-type="string" table:style-name="ce12">
            <text:p>Segretariato generale</text:p>
            <text:p>Presidenza della Regione</text:p>
            <text:p>Friuli Venezia Giulia</text:p>
            <text:p/>
            <text:p>l’Ufficio relazioni con il pubblico (U.R.P.)</text:p>
            <text:p>della Regione Friuli Venezia Giulia</text:p>
          </table:table-cell>
          <table:table-cell office:value-type="string" table:style-name="ce12">
            <text:p>Richiesta di dati e informazioni su case rifugio e centri antiviolenza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smesso ad altra amministrazione</text:p>
          </table:table-cell>
          <table:table-cell office:value-type="string" table:style-name="ce13">
            <text:p>Inoltro per competenza al corretto destinatario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63" table:style-name="ce15"/>
        </table:table-row>
        <table:table-row table:number-rows-repeated="12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16"/>
          <table:table-cell table:number-columns-repeated="16372"/>
        </table:table-row>
        <table:table-row table:style-name="ro3">
          <table:table-cell table:number-columns-repeated="11"/>
          <table:table-cell table:style-name="ce18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20.$A$1:ANNO_2020.$U$6" table:base-cell-address="ANNO_2020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table table:name="ANNO_2019" table:style-name="ta7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3" table:default-cell-style-name="ce1"/>
        <table:table-column table:style-name="co31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"/>
        <table:table-column table:style-name="co24" table:default-cell-style-name="ce16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9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19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DIFENSORE CIVICO REGIONALE</text:p>
          </table:table-cell>
          <table:covered-table-cell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94">
            <text:p>N.</text:p>
          </table:table-cell>
          <table:table-cell office:value-type="string" table:style-name="ce95">
            <text:p>DATA DI PRESENTAZIONE DELLA DOMANDA</text:p>
          </table:table-cell>
          <table:table-cell office:value-type="string" table:style-name="ce96">
            <text:p>N. DI PROTOCOLLO IN ARRIVO</text:p>
          </table:table-cell>
          <table:table-cell office:value-type="string" table:style-name="ce95">
            <text:p>TIPO DI ACCESSO CIVICO<text:s/></text:p>
          </table:table-cell>
          <table:table-cell office:value-type="string" table:style-name="ce95">
            <text:p><text:s/>UFFICIO CHE HA RICEVUTO L'ISTANZA</text:p>
          </table:table-cell>
          <table:table-cell office:value-type="string" table:style-name="ce95">
            <text:p>UFFICIO COMPETENTE CUI L'ISTANZA È STATA INOLTRATA</text:p>
          </table:table-cell>
          <table:table-cell office:value-type="string" table:style-name="ce95">
            <text:p>OGGETTO</text:p>
          </table:table-cell>
          <table:table-cell office:value-type="string" table:style-name="ce95">
            <text:p>PRESENZA DI CONTROINTERESSATI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SINTESI DELLA MOTIVAZIONE (in caso di esito diverso dall'accoglimento)</text:p>
          </table:table-cell>
          <table:table-cell office:value-type="string" table:style-name="ce95">
            <text:p>DATA RISPOSTA</text:p>
          </table:table-cell>
          <table:table-cell office:value-type="string" table:style-name="ce96">
            <text:p>TEMPO DI RISPOSTA (N. DI GIORNI)</text:p>
          </table:table-cell>
          <table:table-cell office:value-type="string" table:style-name="ce95">
            <text:p>NOTE</text:p>
          </table:table-cell>
          <table:table-cell office:value-type="string" table:style-name="ce95">
            <text:p>DATA DI PRESENTAZIONE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DATA RISPOSTA</text:p>
          </table:table-cell>
          <table:table-cell office:value-type="string" table:style-name="ce95">
            <text:p>SINTESI DELLA MOTIVAZIONE</text:p>
          </table:table-cell>
          <table:table-cell office:value-type="string" table:style-name="ce95">
            <text:p>DATA DI NOTIFICA DEL RICORSO ALL'AMMINISTRAZIONE</text:p>
          </table:table-cell>
          <table:table-cell office:value-type="string" table:style-name="ce95">
            <text:p>ESITO DEL RICORSO</text:p>
          </table:table-cell>
          <table:table-cell office:value-type="string" table:style-name="ce95">
            <text:p>DATA DI COMUNICAZIONE DEL PROVVEDIMENTO ALL'AMMINISTRAZIONE</text:p>
          </table:table-cell>
          <table:table-cell office:value-type="string" table:style-name="ce95">
            <text:p>ESITO DEL RICORSO</text:p>
          </table:table-cell>
          <table:table-cell table:number-columns-repeated="16363" table:style-name="ce7"/>
        </table:table-row>
        <table:table-row table:style-name="ro14">
          <table:table-cell office:value-type="float" office:value="1" table:style-name="ce8">
            <text:p>1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541" table:style-name="ce10">
            <text:p>1541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 del Consiglio regionale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Richiesta copia della petizione n. 34 presentata al Consiglio regionale in data 20 novembre 2017 nonché di ogni altro eventuale atto correlato<text:s/>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diniego</text:p>
          </table:table-cell>
          <table:table-cell office:value-type="string" table:style-name="ce97">
            <text:p>- rendere conoscibili da parte di chiunque i dati personali e le opinioni personali dei 16.707 firmatari potrebbe arrecare loro un pregiudizio concreto;</text:p>
            <text:p>- l'elevato numero (16.707) di controinteressati (carico di lavoro interferente con il buon andamento dell'amministrazione consiliare): richiesta di accesso manifestamente irragionevole</text:p>
            <text:p/>
          </table:table-cell>
          <table:table-cell office:value-type="date" office:date-value="2019-03-29T00:00:00" table:style-name="ce9">
            <text:p>29/03/2019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-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16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17"/>
          <table:table-cell table:number-columns-repeated="6" table:style-name="ce1"/>
          <table:table-cell table:number-columns-repeated="3" table:style-name="ce16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16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19.$A$1:ANNO_2019.$U$7" table:base-cell-address="ANNO_2019.$A$1"/>
          <table:named-expression table:name="Controinteressati" table:expression="of:=[.#REF!]" table:base-cell-address="ANNO_2025.$A$1"/>
          <table:named-expression table:name="esiti" table:expression="of:=[.#REF!]" table:base-cell-address="ANNO_2025.$A$1"/>
          <table:named-expression table:name="esito_ricorso" table:expression="of:=[.#REF!]" table:base-cell-address="ANNO_2025.$A$1"/>
          <table:named-expression table:name="riesame" table:expression="of:=[.#REF!]" table:base-cell-address="ANNO_2025.$A$1"/>
          <table:named-expression table:name="TipoAccesso" table:expression="of:=[.#REF!]" table:base-cell-address="ANNO_2025.$A$1"/>
        </table:named-expressions>
      </table:table>
      <table:named-expressions>
        <table:named-expression table:name="Controinteressati" table:expression="of:=[.#REF!]" table:base-cell-address="ANNO_2025.$A$1"/>
        <table:named-expression table:name="esiti" table:expression="of:=[.#REF!]" table:base-cell-address="ANNO_2025.$A$1"/>
        <table:named-expression table:name="esito_ricorso" table:expression="of:=[.#REF!]" table:base-cell-address="ANNO_2025.$A$1"/>
        <table:named-expression table:name="riesame" table:expression="of:=[.#REF!]" table:base-cell-address="ANNO_2025.$A$1"/>
        <table:named-expression table:name="TipoAccesso" table:expression="of:=[.#REF!]" table:base-cell-address="ANN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-</text:span><text:span text:style-name="T1"> </text:span><text:span text:style-name="T1">ANNO</text:span><text:span text:style-name="T1"> </text:span><text:span text:style-name="T1">2025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1">
      <style:header>
        <text:p><text:span text:style-name="T2">CONSIGLIO</text:span><text:span text:style-name="T2"> </text:span><text:span text:style-name="T2">REGIONALE</text:span><text:span text:style-name="T2"> </text:span><text:span text:style-name="T2">DEL</text:span><text:span text:style-name="T2"> </text:span><text:span text:style-name="T2">FRIULI</text:span><text:span text:style-name="T2"> </text:span><text:span text:style-name="T2">VENEZIA</text:span><text:span text:style-name="T2"> </text:span><text:span text:style-name="T2">GIULIA</text:span></text:p>
        <text:p><text:span text:style-name="T2">REGISTRO</text:span><text:span text:style-name="T2"> </text:span><text:span text:style-name="T2">DEGLI</text:span><text:span text:style-name="T2"> </text:span><text:span text:style-name="T2">ACCESSI</text:span><text:span text:style-name="T2"> </text:span><text:span text:style-name="T2">CIVICI</text:span><text:span text:style-name="T2"> </text:span><text:span text:style-name="T2">-</text:span><text:span text:style-name="T2"> </text:span><text:span text:style-name="T2">ANNO</text:span><text:span text:style-name="T2"> </text:span><text:span text:style-name="T2">2024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3" style:page-layout-name="pm1">
      <style:header>
        <text:p><text:span text:style-name="T3">CONSIGLIO</text:span><text:span text:style-name="T3"> </text:span><text:span text:style-name="T3">REGIONALE</text:span><text:span text:style-name="T3"> </text:span><text:span text:style-name="T3">DEL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text:p><text:span text:style-name="T3">REGISTRO</text:span><text:span text:style-name="T3"> </text:span><text:span text:style-name="T3">DEGLI</text:span><text:span text:style-name="T3"> </text:span><text:span text:style-name="T3">ACCESSI</text:span><text:span text:style-name="T3"> </text:span><text:span text:style-name="T3">CIVICI</text:span><text:span text:style-name="T3"> </text:span><text:span text:style-name="T3">-</text:span><text:span text:style-name="T3"> </text:span><text:span text:style-name="T3">ANNO</text:span><text:span text:style-name="T3"> </text:span><text:span text:style-name="T3">2023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4" style:page-layout-name="pm1">
      <style:header>
        <text:p><text:span text:style-name="T4">CONSIGLIO</text:span><text:span text:style-name="T4"> </text:span><text:span text:style-name="T4">REGIONALE</text:span><text:span text:style-name="T4"> </text:span><text:span text:style-name="T4">DEL</text:span><text:span text:style-name="T4"> </text:span><text:span text:style-name="T4">FRIULI</text:span><text:span text:style-name="T4"> </text:span><text:span text:style-name="T4">VENEZIA</text:span><text:span text:style-name="T4"> </text:span><text:span text:style-name="T4">GIULIA</text:span></text:p>
        <text:p><text:span text:style-name="T4">REGISTRO</text:span><text:span text:style-name="T4"> </text:span><text:span text:style-name="T4">DEGLI</text:span><text:span text:style-name="T4"> </text:span><text:span text:style-name="T4">ACCESSI</text:span><text:span text:style-name="T4"> </text:span><text:span text:style-name="T4">CIVICI</text:span><text:span text:style-name="T4"> </text:span><text:span text:style-name="T4">-</text:span><text:span text:style-name="T4"> </text:span><text:span text:style-name="T4">ANNO</text:span><text:span text:style-name="T4"> </text:span><text:span text:style-name="T4">2022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5" style:page-layout-name="pm2">
      <style:header>
        <text:p><text:span text:style-name="T5">CONSIGLIO</text:span><text:span text:style-name="T5"> </text:span><text:span text:style-name="T5">REGIONALE</text:span><text:span text:style-name="T5"> </text:span><text:span text:style-name="T5">DEL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text:p><text:span text:style-name="T5">REGISTRO</text:span><text:span text:style-name="T5"> </text:span><text:span text:style-name="T5">DEGLI</text:span><text:span text:style-name="T5"> </text:span><text:span text:style-name="T5">ACCESSI</text:span><text:span text:style-name="T5"> </text:span><text:span text:style-name="T5">CIVICI</text:span><text:span text:style-name="T5"> </text:span><text:span text:style-name="T5">-</text:span><text:span text:style-name="T5"> </text:span><text:span text:style-name="T5">ANNO</text:span><text:span text:style-name="T5"> </text:span><text:span text:style-name="T5">2021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6" style:page-layout-name="pm2">
      <style:header>
        <text:p><text:span text:style-name="T6">CONSIGLIO</text:span><text:span text:style-name="T6"> </text:span><text:span text:style-name="T6">REGIONALE</text:span><text:span text:style-name="T6"> </text:span><text:span text:style-name="T6">DEL</text:span><text:span text:style-name="T6"> </text:span><text:span text:style-name="T6">FRIULI</text:span><text:span text:style-name="T6"> </text:span><text:span text:style-name="T6">VENEZIA</text:span><text:span text:style-name="T6"> </text:span><text:span text:style-name="T6">GIULIA</text:span></text:p>
        <text:p><text:span text:style-name="T6">REGISTRO</text:span><text:span text:style-name="T6"> </text:span><text:span text:style-name="T6">DEGLI</text:span><text:span text:style-name="T6"> </text:span><text:span text:style-name="T6">ACCESSI</text:span><text:span text:style-name="T6"> </text:span><text:span text:style-name="T6">CIVICI</text:span><text:span text:style-name="T6"> </text:span><text:span text:style-name="T6">-</text:span><text:span text:style-name="T6"> </text:span><text:span text:style-name="T6">ANNO</text:span><text:span text:style-name="T6"> </text:span><text:span text:style-name="T6">2020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2">
      <style:header>
        <text:p><text:span text:style-name="T7">CONSIGLIO</text:span><text:span text:style-name="T7"> </text:span><text:span text:style-name="T7">REGIONALE</text:span><text:span text:style-name="T7"> </text:span><text:span text:style-name="T7">DEL</text:span><text:span text:style-name="T7"> </text:span><text:span text:style-name="T7">FRIULI</text:span><text:span text:style-name="T7"> </text:span><text:span text:style-name="T7">VENEZIA</text:span><text:span text:style-name="T7"> </text:span><text:span text:style-name="T7">GIULIA</text:span></text:p>
        <text:p><text:span text:style-name="T7">REGISTRO</text:span><text:span text:style-name="T7"> </text:span><text:span text:style-name="T7">DEGLI</text:span><text:span text:style-name="T7"> </text:span><text:span text:style-name="T7">ACCESSI</text:span><text:span text:style-name="T7"> </text:span><text:span text:style-name="T7">CIVICI</text:span><text:span text:style-name="T7"> </text:span><text:span text:style-name="T7">-</text:span><text:span text:style-name="T7"> </text:span><text:span text:style-name="T7">ANNO</text:span><text:span text:style-name="T7"> </text:span><text:span text:style-name="T7">2019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18-03-13T10:25:38Z</meta:creation-date>
    <dc:date>2024-12-31T09:56:00Z</dc:date>
    <meta:print-date>2024-12-31T09:53:05Z</meta:print-date>
  </office:meta>
</office:document-meta>
</file>