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DecimaWE-Regular" svg:font-family="DecimaWE-Regular"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3" style:parent-style-name="Normale" style:family="paragraph">
      <style:paragraph-properties fo:text-align="start" fo:margin-bottom="0in" style:line-height-at-least="0.1666in" fo:margin-left="3.9333in">
        <style:tab-stops/>
      </style:paragraph-properties>
    </style:style>
    <style:style style:name="T4" style:parent-style-name="Collegamentoipertestuale" style:family="text">
      <style:text-properties style:font-name-asian="Times New Roman" style:font-name-complex="Helvetica"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8"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9"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0"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2" style:parent-style-name="Normale" style:family="paragraph">
      <style:paragraph-properties fo:text-align="start" fo:margin-bottom="0in" style:line-height-at-least="0.2083in"/>
    </style:style>
    <style:style style:name="T13" style:parent-style-name="Car.predefinitoparagrafo" style:family="text">
      <style:text-properties style:font-name-asian="Times New Roman" style:font-name-complex="Helvetica" fo:color="#555555" fo:font-size="11pt" style:font-size-asian="11pt" style:language-asian="it" style:country-asian="IT"/>
    </style:style>
    <style:style style:name="T14" style:parent-style-name="Car.predefinitoparagrafo" style:family="text">
      <style:text-properties style:font-name-asian="Times New Roman" style:font-name-complex="Helvetica" fo:font-style="italic" style:font-style-asian="italic" fo:color="#555555" fo:font-size="11pt" style:font-size-asian="11pt" style:language-asian="it" style:country-asian="IT"/>
    </style:style>
    <style:style style:name="T15" style:parent-style-name="Car.predefinitoparagrafo" style:family="text">
      <style:text-properties style:font-name-asian="Times New Roman" style:font-name-complex="Helvetica" fo:color="#555555" fo:font-size="11pt" style:font-size-asian="11pt" style:language-asian="it" style:country-asian="IT"/>
    </style:style>
    <style:style style:name="T1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17" style:parent-style-name="Testonotadichiusura" style:family="paragraph">
      <style:paragraph-properties fo:margin-bottom="0.1388in"/>
    </style:style>
    <style:style style:name="T18" style:parent-style-name="Car.predefinitoparagrafo" style:family="text">
      <style:text-properties style:font-name-asian="Times New Roman" style:font-name-complex="Helvetica" fo:color="#555555" fo:font-size="11pt" style:font-size-asian="11pt" style:language-asian="it" style:country-asian="IT"/>
    </style:style>
    <style:style style:name="P19" style:parent-style-name="Normale" style:family="paragraph">
      <style:paragraph-properties fo:text-align="center" fo:margin-bottom="0in" style:line-height-at-least="0.2083in"/>
      <style:text-properties style:font-name-asian="Times New Roman" style:font-name-complex="Helvetica" fo:font-weight="bold" style:font-weight-asian="bold" fo:color="#555555" fo:font-size="11pt" style:font-size-asian="11pt" style:language-asian="it" style:country-asian="IT"/>
    </style:style>
    <style:style style:name="P2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21" style:parent-style-name="Normale" style:family="paragraph">
      <style:paragraph-properties fo:text-align="start" fo:margin-bottom="0in" style:line-height-at-least="0.2083in"/>
    </style:style>
    <style:style style:name="T22" style:parent-style-name="Car.predefinitoparagrafo" style:family="text">
      <style:text-properties style:font-name-asian="Times New Roman" style:font-name-complex="Helvetica" fo:color="#555555" fo:font-size="11pt" style:font-size-asian="11pt" style:language-asian="it" style:country-asian="IT"/>
    </style:style>
    <style:style style:name="T23" style:parent-style-name="Collegamentoipertestuale" style:family="text">
      <style:text-properties style:font-name-asian="Times New Roman" style:font-name-complex="Helvetica" fo:font-size="11pt" style:font-size-asian="11pt" style:language-asian="it" style:country-asian="IT"/>
    </style:style>
    <style:style style:name="T24" style:parent-style-name="Car.predefinitoparagrafo" style:family="text">
      <style:text-properties style:font-name-asian="Times New Roman" style:font-name-complex="Helvetica" fo:color="#555555" fo:font-size="11pt" style:font-size-asian="11pt" style:language-asian="it" style:country-asian="IT"/>
    </style:style>
    <style:style style:name="T25" style:parent-style-name="Car.predefinitoparagrafo" style:family="text">
      <style:text-properties style:font-name-asian="Times New Roman" style:font-name-complex="Helvetica" fo:color="#555555" fo:font-size="11pt" style:font-size-asian="11pt" style:language-asian="it" style:country-asian="IT"/>
    </style:style>
    <style:style style:name="T26" style:parent-style-name="Car.predefinitoparagrafo" style:family="text">
      <style:text-properties style:font-name-asian="Times New Roman" style:font-name-complex="Helvetica" fo:color="#555555" fo:font-size="11pt" style:font-size-asian="11pt" style:language-asian="it" style:country-asian="IT"/>
    </style:style>
    <style:style style:name="T27" style:parent-style-name="Car.predefinitoparagrafo" style:family="text">
      <style:text-properties style:font-name-asian="Times New Roman" style:font-name-complex="Helvetica" fo:color="#555555" fo:font-size="11pt" style:font-size-asian="11pt" style:language-asian="it" style:country-asian="IT"/>
    </style:style>
    <style:style style:name="T28" style:parent-style-name="Car.predefinitoparagrafo" style:family="text">
      <style:text-properties style:font-name-asian="Times New Roman" style:font-name-complex="Helvetica" fo:color="#555555" fo:font-size="11pt" style:font-size-asian="11pt" style:language-asian="it" style:country-asian="IT"/>
    </style:style>
    <style:style style:name="T29"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30" style:parent-style-name="Testonotadichiusura" style:family="paragraph">
      <style:paragraph-properties fo:margin-bottom="0.1388in"/>
    </style:style>
    <style:style style:name="T31" style:parent-style-name="Car.predefinitoparagrafo" style:family="text">
      <style:text-properties style:font-name-asian="Times New Roman" style:font-name-complex="Helvetica" fo:color="#555555" fo:font-size="11pt" style:font-size-asian="11pt" style:language-asian="it" style:country-asian="IT"/>
    </style:style>
    <style:style style:name="T32" style:parent-style-name="Car.predefinitoparagrafo" style:family="text">
      <style:text-properties style:font-name-asian="Times New Roman" style:font-name-complex="Helvetica" fo:color="#555555" fo:font-size="11pt" style:font-size-asian="11pt" style:language-asian="it" style:country-asian="IT"/>
    </style:style>
    <style:style style:name="P33"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34" style:parent-style-name="Normale" style:family="paragraph">
      <style:paragraph-properties fo:text-align="start" fo:margin-bottom="0in" style:line-height-at-least="0.2083in"/>
    </style:style>
    <style:style style:name="T35"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3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37" style:parent-style-name="Testonotadichiusura" style:family="paragraph">
      <style:paragraph-properties fo:margin-bottom="0.1388in"/>
    </style:style>
    <style:style style:name="T38"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39"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2"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43"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4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5"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6"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7"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8" style:parent-style-name="Normale" style:family="paragraph">
      <style:paragraph-properties fo:text-align="start" fo:margin-bottom="0in" style:line-height-at-least="0.2083in"/>
    </style:style>
    <style:style style:name="T49" style:parent-style-name="Car.predefinitoparagrafo" style:family="text">
      <style:text-properties style:font-name-asian="Times New Roman" style:font-name-complex="Helvetica" fo:color="#555555" fo:font-size="11pt" style:font-size-asian="11pt" style:language-asian="it" style:country-asian="IT"/>
    </style:style>
    <style:style style:name="T50" style:parent-style-name="Car.predefinitoparagrafo" style:family="text">
      <style:text-properties style:font-name-asian="Times New Roman" style:font-name-complex="Helvetica" fo:color="#555555" fo:font-size="11pt" style:font-size-asian="11pt" style:language-asian="it" style:country-asian="IT"/>
    </style:style>
    <style:style style:name="T5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52" style:parent-style-name="Testonotadichiusura" style:family="paragraph">
      <style:paragraph-properties fo:text-align="start"/>
    </style:style>
    <style:style style:name="T53" style:parent-style-name="Rimandonotadichiusura" style:family="text">
      <style:text-properties style:font-name-asian="Times New Roman" style:font-name-complex="Helvetica" fo:font-weight="bold" style:font-weight-asian="bold" fo:color="#FF0000" style:language-asian="it" style:country-asian="IT"/>
    </style:style>
    <style:style style:name="P54" style:parent-style-name="Testonotadichiusura" style:family="paragraph">
      <style:paragraph-properties fo:text-align="start" fo:margin-left="0.0986in">
        <style:tab-stops/>
      </style:paragraph-properties>
    </style:style>
    <style:style style:name="P55" style:parent-style-name="Normale" style:family="paragraph">
      <style:paragraph-properties fo:break-before="page"/>
      <style:text-properties style:font-name-asian="Times New Roman" style:font-name-complex="Helvetica" fo:color="#555555" fo:font-size="11pt" style:font-size-asian="11pt" style:language-asian="it" style:country-asian="IT"/>
    </style:style>
    <style:style style:name="P56" style:parent-style-name="Testonotadichiusura" style:family="paragraph">
      <style:text-properties fo:font-weight="bold" style:font-weight-asian="bold"/>
    </style:style>
    <style:style style:name="P57" style:parent-style-name="Testonotadichiusura" style:family="paragraph">
      <style:text-properties fo:font-weight="bold" style:font-weight-asian="bold"/>
    </style:style>
    <style:style style:name="P58" style:parent-style-name="Testonotadichiusura" style:family="paragraph">
      <style:text-properties fo:font-weight="bold" style:font-weight-asian="bold"/>
    </style:style>
    <style:style style:name="P59" style:parent-style-name="Testonotadichiusura" style:family="paragraph">
      <style:text-properties fo:font-weight="bold" style:font-weight-asian="bold"/>
    </style:style>
    <style:style style:name="P60" style:parent-style-name="Testonotadichiusura" style:family="paragraph">
      <style:text-properties fo:font-weight="bold" style:font-weight-asian="bold"/>
    </style:style>
    <style:style style:name="P61" style:parent-style-name="Testonotadichiusura" style:family="paragraph">
      <style:text-properties fo:font-weight="bold" style:font-weight-asian="bold"/>
    </style:style>
    <style:style style:name="P62" style:parent-style-name="Testonotadichiusura" style:family="paragraph">
      <style:text-properties fo:font-weight="bold" style:font-weight-asian="bold"/>
    </style:style>
    <style:style style:name="P63" style:parent-style-name="Testonotadichiusura" style:family="paragraph">
      <style:text-properties fo:font-weight="bold" style:font-weight-asian="bold"/>
    </style:style>
    <style:style style:name="P64" style:parent-style-name="Testonotadichiusura" style:family="paragraph">
      <style:text-properties fo:font-weight="bold" style:font-weight-asian="bold"/>
    </style:style>
    <style:style style:name="P65" style:parent-style-name="Testonotadichiusura" style:family="paragraph">
      <style:text-properties fo:font-weight="bold" style:font-weight-asian="bold"/>
    </style:style>
    <style:style style:name="T66" style:parent-style-name="Collegamentoipertestuale" style:family="text">
      <style:text-properties style:font-name-complex="DecimaWE-Regular"/>
    </style:style>
    <style:style style:name="T67" style:parent-style-name="Collegamentoipertestuale" style:family="text">
      <style:text-properties style:font-name-complex="DecimaWE-Regular"/>
    </style:style>
    <style:style style:name="P68" style:parent-style-name="Testonotadichiusura" style:family="paragraph">
      <style:text-properties style:font-name-asian="Times New Roman" style:font-name-complex="Helvetica" fo:color="#555555" fo:font-size="11pt" style:font-size-asian="11pt" style:language-asian="it" style:country-asian="IT"/>
    </style:style>
    <style:style style:name="P69"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7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office:automatic-styles>
  <office:body>
    <office:text text:use-soft-page-breaks="true">
      <text:p text:style-name="P1">Al Responsabile della prevenzione della corruzione e della trasparenza del Consiglio regionale del Friuli Venezia Giulia</text:p>
      <text:p text:style-name="P2"/>
      <text:p text:style-name="P3"><text:a xlink:href="mailto:consiglio@certregione.fvg.it" office:target-frame-name="_top" xlink:show="replace"><text:span text:style-name="T4">consiglio@certregione.fvg.it</text:span></text:a></text:p>
      <text:p text:style-name="P5">Piazza Oberdan, 6</text:p>
      <text:p text:style-name="P6">34133 Trieste</text:p>
      <text:p text:style-name="P7"/>
      <text:p text:style-name="P8"/>
      <text:p text:style-name="P9">Istanza di accesso civico semplice</text:p>
      <text:p text:style-name="P10">Ai sensi dell’articolo 5, comma 1, del decreto legislativo 14 marzo 2013, n. 33</text:p>
      <text:p text:style-name="P11"><text:line-break/> <text:line-break/>La/Il sottoscritta/o COGNOME _____________________________ NOME __________________________________<text:line-break/>NATA/O a ______________________________________________________ il __________________________________<text:s/><text:line-break/>RESIDENTE IN __________________________________________________________________________ PROV (_____)<text:line-break/>VIA/PIAZZA ________________________________________________________________________________________</text:p>
      <text:p text:style-name="P12"><text:span text:style-name="T13">IN QUALITÀ DI (</text:span><text:span text:style-name="T14">informazione facoltativa</text:span><text:span text:style-name="T15">): ______________________________________________________________</text:span><text:span text:style-name="T16"><text:note text:note-class="endnote" text:id="_edn0"><text:note-citation>1</text:note-citation><text:note-body><text:p text:style-name="P17"><text:s/>Indicare la qualifica se si agisce per conto di una persona giuridica (informazione facoltativa).</text:p></text:note-body></text:note></text:span><text:span text:style-name="T18"><text:line-break/></text:span></text:p>
      <text:p text:style-name="P19">CHIEDE</text:p>
      <text:p text:style-name="P20"/>
      <text:p text:style-name="P21"><text:span text:style-name="T22">Ai sensi e per gli effetti previsti dall’art. 5 del decreto legislativo 14 marzo 2013, n. 33, la pubblicazione nel sito<text:s/></text:span><text:a xlink:href="http://www.consiglio.regione.fvg.it" office:target-frame-name="_top" xlink:show="replace"><text:span text:style-name="T23">http://www.consiglio.regione.fvg.it</text:span></text:a><text:span text:style-name="T24"><text:s/>di<text:s/></text:span><text:span text:style-name="T25">_____________________________</text:span><text:bookmark-start text:name="ftnt_ref4"/><text:span text:style-name="T26">___________________________________________________________________________________________________________________________________________________________________________________________________________________________________</text:span><text:span text:style-name="T2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___________</text:span><text:span text:style-name="T29"><text:note text:note-class="endnote" text:id="_edn1"><text:note-citation>2</text:note-citation><text:note-body><text:p text:style-name="P30"><text:s/>Specificare il documento/informazione/dato di cui è stata omessa la pubblicazione obbligatoria; nel caso si sia a conoscenza della norma che ne impone la pubblicazione, si prega di indicarla.</text:p></text:note-body></text:note></text:span><text:bookmark-end text:name="ftnt_ref4"/><text:span text:style-name="T31"><text:s/>e la contestuale trasmissione alla/al sottoscritt</text:span><text:span text:style-name="T32">a/o di quanto richiesto ovvero la comunicazione alla/al medesima/o dell’avvenuta pubblicazione, con l’indicazione del collegamento ipertestuale alla relativa pagina web.</text:span></text:p>
      <text:p text:style-name="P33"/>
      <text:p text:style-name="P34"><text:span text:style-name="T35">Dati di contatto</text:span><text:span text:style-name="T36"><text:note text:note-class="endnote" text:id="_edn2"><text:note-citation>3</text:note-citation><text:note-body><text:p text:style-name="P37"><text:s/>Indicare i dati per i successivi contatti (ad esempio: per<text:s/>l’invio del riscontro alla presente istanza).</text:p></text:note-body></text:note></text:span><text:span text:style-name="T38">:<text:s/></text:span></text:p>
      <text:p text:style-name="P39">posta elettronica ordinaria/certificata: ____________________________________________________________________</text:p>
      <text:p text:style-name="P40">telefono/cellulare: _______________________________________________________________________________________<text:bookmark-start text:name="ftnt_ref5"/></text:p>
      <text:p text:style-name="P41">domicilio ( se diverso dalla residenza): ____________________________________________________________________<text:bookmark-end text:name="ftnt_ref5"/>_</text:p>
      <text:p text:style-name="P42"/>
      <text:p text:style-name="P43"/>
      <text:p text:style-name="P44">Luogo e data __________________________________________________</text:p>
      <text:p text:style-name="P45"/>
      <text:p text:style-name="P46">Firma____________________________________</text:p>
      <text:p text:style-name="P47"/>
      <text:p text:style-name="P48"><text:span text:style-name="T49">Si allega: copia di un do</text:span><text:span text:style-name="T50">cumento di identità.</text:span><text:span text:style-name="T51"><text:note text:note-class="endnote" text:id="_edn3"><text:note-citation>4</text:note-citation><text:note-body><text:p text:style-name="P52"><text:span text:style-name="T53"><text:s/></text:span>Non è necessario se la presente istanza:</text:p><text:p text:style-name="P54">1. è firmata digitalmente dal richiedente o<text:line-break/>2. è trasmessa dalla casella di posta elettronica certificata del richiedente o<text:line-break/>3. viene sottoscritta in presenza di un addetto dell’Ufficio protocollo e archivio del Consiglio regionale durante la consegna diretta a mano.</text:p><text:p text:style-name="Testonotadichiusura"/></text:note-body></text:note></text:span></text:p>
      <text:p text:style-name="P55"/>
      <text:p text:style-name="P56">INFORMATIVA SUL TRATTAMENTO DEI DATI PERSONALI AI SENSI DELL’ART. 13 DEL REGOLAMENTO UE 2016/679 (C.D. “GDPR”)</text:p>
      <text:p text:style-name="P57">Titolare del trattamento</text:p>
      <text:p text:style-name="Testonotadichiusura">Il titolare del trattamento dei dati<text:s/>personali è il Consiglio regionale della Regione Autonoma Friuli Venezia Giulia</text:p>
      <text:p text:style-name="Testonotadichiusura">Piazza G. Oberdan n. 6, 34133 Trieste – indirizzo PEC:<text:s/><text:a xlink:href="mailto:consiglio@certregione.fvg.it" office:target-frame-name="_top" xlink:show="replace"><text:span text:style-name="Collegamentoipertestuale">consiglio@certregione.fvg.it</text:span></text:a></text:p>
      <text:p text:style-name="P58">Responsabile della protezione dei dati<text:s/>(RPD)</text:p>
      <text:p text:style-name="Testonotadichiusura">Il responsabile della protezione dei dati è il Segretario generale, dott. Stefano Patriarca - Piazza G. Oberdan n. 6 – 34133 Trieste – indirizzo e-mail:<text:s/><text:a xlink:href="mailto:rpd.consiglio@regione.fvg.it" office:target-frame-name="_top" xlink:show="replace"><text:span text:style-name="Collegamentoipertestuale">rpd.consiglio@regione.fvg.it</text:span></text:a></text:p>
      <text:p text:style-name="P59">Responsabile del trattamento</text:p>
      <text:p text:style-name="Testonotadichiusura">Insiel<text:s/>S.p.A. è responsabile del trattamento dei dati personali con riferimento ai servizi di sviluppo e di conduzione del Sistema Informativo del Consiglio regionale.</text:p>
      <text:p text:style-name="P60">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accesso civico semplice previsto dall’articolo 5,<text:s/>comma 1, del D. lgs n. 33/2013. Tali dati sono necessari, poiché in mancanza non sarà possibile avviare il suddetto procedimento e provvedere in merito.</text:p>
      <text:p text:style-name="P61">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62">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 archiviazione degli atti.</text:p>
      <text:p text:style-name="P63">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 di una disposizione di legge o di regolamento che lo preveda.</text:p>
      <text:p text:style-name="P64">Trasferimento dei dati personali</text:p>
      <text:p text:style-name="Testonotadichiusura">I dati non saranno trasferiti né in Stati membri dell’Unione<text:s/>Europea né in Paesi terzi non appartenenti all’Unione Europea.</text:p>
      <text:p text:style-name="P65">Diritti dell’interessato</text:p>
      <text:p text:style-name="Testonotadichiusura">In ogni momento, in qualità di Interessato, Lei potrà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a xlink:href="https://www.garanteprivacy.it/diritti/come-agire-per-tutelare-i-tuoi-dati-personali/reclamo" office:target-frame-name="_top" xlink:show="replace"><text:span text:style-name="T66">https://www.garanteprivacy.it/</text:span><text:span text:style-name="T67">diritti/come-agire-per-tutelare-i-tuoi-dati-personali/reclamo</text:span></text:a><text:s text:c="2"/>.</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DecimaWE-Regular" svg:font-family="DecimaW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4916in"/>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C</meta:initial-creator>
    <dc:creator>Posru Deana</dc:creator>
    <meta:creation-date>2019-08-27T09:25:00Z</meta:creation-date>
    <dc:date>2024-07-10T10:27:00Z</dc:date>
    <meta:print-date>2018-07-02T14:58:00Z</meta:print-date>
    <meta:template xlink:href="Normal.dotm" xlink:type="simple"/>
    <meta:editing-cycles>11</meta:editing-cycles>
    <meta:editing-duration>PT540S</meta:editing-duration>
    <meta:document-statistic meta:page-count="2" meta:paragraph-count="12" meta:word-count="922" meta:character-count="6171" meta:row-count="43" meta:non-whitespace-character-count="5261"/>
  </office:meta>
</office:document-meta>
</file>